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rk Heziuslaan 77 5591A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02-2025 een aanvraag omgevingsvergunning ontvangen.</text:p>
            <text:p text:style-name="common-al">Het betreft een aanvraag voor het kappen van 4 bomen op perceel Dirk Heziuslaan 77, 5591AA Heeze met zaaknummer <text:span text:style-name="nadrukvet">243809</text:span>.</text:p>
            <text:p text:style-name="common-al">De zaak is geregistreerd onder nummer 24380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59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3809</meta:user-defined>
    <meta:user-defined meta:name="DCTERMS.abstract">Dirk Heziuslaan 77, 5591AA Heeze - Kap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irk Heziuslaan 77 5591AA Heez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94</meta:user-defined>
    <meta:user-defined meta:name="OVERHEIDop.GmbID/DC.identifier">gmb-2025-53594</meta:user-defined>
    <meta:user-defined meta:name="OVERHEIDop.versieInformatie"/>
  </office:meta>
</office:document-meta>
</file>