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therusstraat ter hoogte van nummer: 24 in Amsterdam</text:p>
            <text:p text:style-name="common-al">Looptijd :23-12-2025 t/m 23-12-2025</text:p>
            <text:p text:style-name="common-al">Verzonden naar aanvrager op: 05-12-2025</text:p>
            <text:p text:style-name="common-al">Kenmerk gemeente: Z/25/3055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40</meta:user-defined>
    <meta:user-defined meta:name="DCTERMS.abstract">TVM parkeervakken, Latherusstraat 24 20251212, Latherusstraat ter hoogte van nummer: 24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2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5</meta:user-defined>
    <meta:user-defined meta:name="OVERHEIDop.GmbID/DC.identifier">gmb-2025-535935</meta:user-defined>
    <meta:user-defined meta:name="OVERHEIDop.versieInformatie"/>
  </office:meta>
</office:document-meta>
</file>