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PERCEEL D 2573 THV HALDERSEBAAN, PERCEEL C2254 THV ST.-MICHIELSGESTELSEWEG EN PERCEEL C 2580 THV REIGERBOS WEG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Perceel D 5602 t.h.v. Kloosterstraat Helvoirt, perceel L 4150 thv Kerkstraat Vught, Kappen van 7 bomen diverse locaties in Vught één Populier en vier Eiken op diverse locaties op het perceel VUG00 sectie C, nummer 2573 in de watergang aan de Haldersebaan te Vught; één Zwarte Els op het perceel perceel VUG00 sectie C, nummer 2254 in de watergang aan de St.-Michielsgestelseweg;); en één Wilg op het perceel VUG00 sectie C, nummer 2580 in de watergang aan de Reigerbosweg, Z24-283764.</text:p>
            <text:p text:style-name="common-al">De vergunning is verzonden op 6 februari 2025.</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359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VUGHT – VERLEENDE OMGEVINGSVERGUNNING KAPPEN – PERCEEL D 2573 THV HALDERSEBAAN, PERCEEL C2254 THV ST.-MICHIELSGESTELSEWEG EN PERCEEL C 2580 THV REIGERBOS WEG VUGHT</meta:user-defined>
    <meta:user-defined meta:name="DCTERMS.W3CDTF/DCTERMS.available">2025-02-12</meta:user-defined>
    <meta:user-defined meta:name="DCTERMS.W3CDTF/OVERHEIDop.jaargang">2025</meta:user-defined>
    <meta:user-defined meta:name="OVERHEIDop.publicationIssue">53590</meta:user-defined>
    <meta:user-defined meta:name="OVERHEIDop.GmbID/DC.identifier">gmb-2025-53590</meta:user-defined>
    <meta:user-defined meta:name="OVERHEIDop.versieInformatie"/>
  </office:meta>
</office:document-meta>
</file>