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woonhuis  's-Gravenweg 39, 2911CD Nieuwerkerk aan den IJssel (kavel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5 heeft de Omgevingsdienst Midden-Holland (ODMH) namens gemeente Zuidplas besloten om de beslistermijn van de aanvraag met kenmerk 2025-00020496 voor het bouwen van een woonhuis  op de locatie 's-Gravenweg 39, 2911CD Nieuwerkerk aan den IJssel (kavel 1)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3587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7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7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049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woonhuis  's-Gravenweg 39, 2911CD Nieuwerkerk aan den IJssel (kavel 1)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877</meta:user-defined>
    <meta:user-defined meta:name="OVERHEIDop.GmbID/DC.identifier">gmb-2025-535877</meta:user-defined>
    <meta:user-defined meta:name="OVERHEIDop.versieInformatie"/>
  </office:meta>
</office:document-meta>
</file>