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bestuurlijk toezicht prostitutie</text:p>
      <text:section text:name="regeling_id1-3-2" text:style-name="regeling">
        <text:section text:name="aanhef_id1-3-2-1" text:style-name="aanhef">
          <text:section text:name="preambule_id1-3-2-1-1" text:style-name="preambule">
            <text:p text:style-name="al"> Het college van burgemeester en wethouders en de burgemeester van Beverwijk, </text:p>
            <text:p text:style-name="al"> ieder voor zover het zijn bevoegdheid betreft;</text:p>
            <text:p text:style-name="al"/>
            <text:p text:style-name="al">
            <text:span text:style-name="nadrukvet">Overwegende dat:</text:span>
          </text:p>
            <text:p text:style-name="al"/>
            <text:list text:style-name="id1-3-2-1-1-6">
              <text:list-item text:style-override="id1-3-2-1-1-6-1">
                <text:number>-</text:number>
                <text:p text:style-name="al">het toezicht op de prostitutiebranche op regionaal niveau wordt georganiseerd;</text:p>
              </text:list-item>
              <text:list-item text:style-override="id1-3-2-1-1-6-2">
                <text:number>-</text:number>
                <text:p text:style-name="al">dit betekent dat toezichthouders van verschillende gemeenten samengebracht worden in het Regionale Prostitutie Controle Team, om controles uit te voeren op prostitutie bij gereguleerde en niet-gereguleerde seksbedrijven of seksinrichtingen, gericht op de naleving van de voorschriften op basis van hoofdstuk 3 van de Algemene Plaatselijke Verordening Beverwijk en aanverwante wetgeving;</text:p>
              </text:list-item>
              <text:list-item text:style-override="id1-3-2-1-1-6-3">
                <text:number>-</text:number>
                <text:p text:style-name="al">het wenselijk is om ook te voorzien in de aanwijzing van toezichthouders voor het houden van toezicht op de naleving van het bepaalde bij of krachtens de Omgevingswet;</text:p>
              </text:list-item>
              <text:list-item text:style-override="id1-3-2-1-1-6-4">
                <text:number>-</text:number>
                <text:p text:style-name="al">het gewenst is om voor de gemeente Beverwijk toezichthouders aan te wijzen en het noodzakelijk is dat de aangewezen toezichthouders in het aanwijzingsbesluit de bevoegdheid krijgen toegekend om een woning te betreden zonder toestemming van de bewoner;</text:p>
              </text:list-item>
              <text:list-item text:style-override="id1-3-2-1-1-6-5">
                <text:number>-</text:number>
                <text:p text:style-name="al">hiermee het toezicht op de naleving van deze voorschriften effectiever en met meer kwaliteit kan worden uitgeoefend;</text:p>
              </text:list-item>
              <text:list-item text:style-override="id1-3-2-1-1-6-6">
                <text:number>-</text:number>
                <text:p text:style-name="al">daardoor de kans op misstanden in de prostitutiebranche kunnen worden verminderd of voorkomen.</text:p>
              </text:list-item>
            </text:list>
            <text:p text:style-name="al">
            <text:span text:style-name="nadrukvet">Gelet op:</text:span>
          </text:p>
            <text:p text:style-name="al"/>
            <text:list text:style-name="id1-3-2-1-1-9">
              <text:list-item text:style-override="id1-3-2-1-1-9-1">
                <text:number>-</text:number>
                <text:p text:style-name="al">hoofdstuk 3 van de Algemene Plaatselijke Verordening van de gemeente Beverwijk;</text:p>
              </text:list-item>
              <text:list-item text:style-override="id1-3-2-1-1-9-2">
                <text:number>-</text:number>
                <text:p text:style-name="al">artikel 5:11 van de Algemene wet bestuursrecht;</text:p>
              </text:list-item>
              <text:list-item text:style-override="id1-3-2-1-1-9-3">
                <text:number>-</text:number>
                <text:p text:style-name="al">artikelen 18.6 en 18.7 van de Omgevingswet;</text:p>
              </text:list-item>
              <text:list-item text:style-override="id1-3-2-1-1-9-4">
                <text:number>-</text:number>
                <text:p text:style-name="al">artikelen 92 en 93 lid 1 van de Woningwet;</text:p>
              </text:list-item>
              <text:list-item text:style-override="id1-3-2-1-1-9-5">
                <text:number>-</text:number>
                <text:p text:style-name="al">artikel 33 lid 1 van de Huisvestingswet 2014;</text:p>
              </text:list-item>
              <text:list-item text:style-override="id1-3-2-1-1-9-6">
                <text:number>-</text:number>
                <text:p text:style-name="al">artikel 4.2 van de Wet basisregistratie personen;</text:p>
              </text:list-item>
              <text:list-item text:style-override="id1-3-2-1-1-9-7">
                <text:number>-</text:number>
                <text:p text:style-name="al">artikel 8:2 van de Algemene Plaatselijke Verordening van de gemeente Beverwijk.</text:p>
              </text:list-item>
            </text:list>
            <text:p text:style-name="al">BESLUITEN</text:p>
            <text:p text:style-name="al"/>
            <text:list text:style-name="id1-3-2-1-1-12">
              <text:list-item text:style-override="id1-3-2-1-1-12-1">
                <text:number>1.</text:number>
                <text:p text:style-name="al">Het Aanwijsbesluit Toezichthouder Regionale Prostitutie Controle Team van 13 september 2022 met kenmerk C-22-27518 in te trekken.</text:p>
              </text:list-item>
              <text:list-item text:style-override="id1-3-2-1-1-12-2">
                <text:number>2.</text:number>
                <text:p text:style-name="al">Het Aanwijzingsbesluit toezichthouders bestuurlijk toezicht prostitutie met kenmerk D-151334 vast te stellen.</text:p>
              </text:list-item>
              <text:list-item text:style-override="id1-3-2-1-1-12-3">
                <text:number>3.</text:number>
                <text:p text:style-name="al">Het Aanwijzingsbesluit toezichthouders bestuurlijk toezicht prostitutie treedt in werking de dag na bekendmak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s</text:p>
            <text:p text:style-name="al">Als toezichthouder op de naleving van de regels voor de prostitutiebranche wordt aangewezen:</text:p>
            <text:list text:style-name="id1-3-2-2-1-3">
              <text:list-item text:style-override="id1-3-2-2-1-3-1">
                <text:number>a.</text:number>
                <text:p text:style-name="al">de toezichthouders van de afdeling Veiligheid en Handhaving, team Handhaving en van de afdeling Schulden Minima en Sociale Recherche, team Sociale recherche en debiteurenbeheer van de gemeente Haarlem;</text:p>
              </text:list-item>
              <text:list-item text:style-override="id1-3-2-2-1-3-2">
                <text:number>b.</text:number>
                <text:p text:style-name="al">de medewerkers Toezicht en/of Specialist Handhaving van de afdeling cluster Veiligheid van de gemeente Haarlemmermeer;</text:p>
              </text:list-item>
              <text:list-item text:style-override="id1-3-2-2-1-3-3">
                <text:number>c.</text:number>
                <text:p text:style-name="al">de toezichthouders van de afdeling Vergunningen, Toezicht en Handhaving van de gemeente Velsen;</text:p>
              </text:list-item>
            </text:list>
            <text:p text:style-name="al">allen voor zover zij als toezichthouder verbonden zijn aan het Regionale Prostitutie Controle Team Noord-Holland in district Kennemerland, en hen te belasten met het toezicht op de naleving van het bepaalde bij of krachtens de Algemene Plaatselijke Verordening, de Omgevingswet, de Woningwet, de Huisvestingswet 2014 en de Wet basisregistratie personen ten behoeve van het uitvoeren van controles in relatie tot de prostitutiebranche in de gemeente Beverwijk.</text:p>
          </text:section>
          <text:section text:name="artikel_id1-3-2-2-2" text:style-name="artikel">
            <text:p text:style-name="artikel_kop_titel"><text:span text:style-name="artikel_kop_label">Artikel</text:span> <text:span text:style-name="artikel_kop_nr">2</text:span> Aanwijzing toezichthouders Prostitutie Controle Team Noord-Holland</text:p>
            <text:p text:style-name="al">Als toezichthouders als bedoeld in artikel 1 van dit besluit worden tevens aangewezen de toezichthouders die verbonden zijn aan het Regionale Prostitutie Controle Team Noord-Holland in district Noord-Holland Noord en Zaanstreek-Waterland.</text:p>
          </text:section>
          <text:section text:name="artikel_id1-3-2-2-3" text:style-name="artikel">
            <text:p text:style-name="artikel_kop_titel"><text:span text:style-name="artikel_kop_label">Artikel</text:span> <text:span text:style-name="artikel_kop_nr">3</text:span> Bevoegdheid tot binnentreden in woningen</text:p>
            <text:p text:style-name="al">De bevoegdheid tot het binnentreden van woningen zoals bedoeld in artikel 18.7 van de Omgevingswet wordt toegekend aan de in artikel 1 en artikel 2 van dit besluit aangewezen toezichthouders.</text:p>
          </text:section>
          <text:section text:name="artikel_id1-3-2-2-4" text:style-name="artikel">
            <text:p text:style-name="artikel_kop_titel"><text:span text:style-name="artikel_kop_label">Artikel</text:span> <text:span text:style-name="artikel_kop_nr">4</text:span> Inwerkingtreding, intrekking en overgangsrecht</text:p>
            <text:list text:style-name="id1-3-2-2-4-2">
              <text:list-item text:style-override="id1-3-2-2-4-2">
                <text:number>1.</text:number>
                <text:p text:style-name="al">Dit aanwijzingsbesluit treedt in werking op de dag na die van bekendmaking.</text:p>
              </text:list-item>
              <text:list-item text:style-override="id1-3-2-2-4-3">
                <text:number>2.</text:number>
                <text:p text:style-name="al">Gelijktijdig met de inwerkingtreding van dit aanwijzingsbesluit, wordt het aanwijsbesluit Toezichthouder Regionale Prostitutie Controle Team met kenmerk C-22-27518, ingetrokken.</text:p>
              </text:list-item>
              <text:list-item text:style-override="id1-3-2-2-4-4">
                <text:number>3.</text:number>
                <text:p text:style-name="al">De onder de werking van de op grond van het tweede lid ingetrokken aanwijzingsbesluit genomen besluiten en verrichte feitelijke handelingen en rechtshandelingen, blijven van kracht en behouden hun werking.</text:p>
              </text:list-item>
              <text:list-item text:style-override="id1-3-2-2-4-5">
                <text:number>4.</text:number>
                <text:p text:style-name="al">Het aanwijzingsbesluit toezichthouders bestuurlijk toezicht prostitutie geldt tevens voor wetten en verordeningen die in de plaats treden van de in artikel 1 van dit besluit vermelde wetten en verordeningen, voor zover de aard en strekking daarvan niet wezenlijk verandert.</text:p>
              </text:list-item>
            </text:list>
          </text:section>
          <text:section text:name="artikel_id1-3-2-2-5" text:style-name="artikel">
            <text:p text:style-name="artikel_kop_titel"><text:span text:style-name="artikel_kop_label">Artikel</text:span> <text:span text:style-name="artikel_kop_nr">5</text:span> Citeertitel</text:p>
            <text:p text:style-name="al">Dit aanwijzingsbesluit wordt aangehaald als: Aanwijzingsbesluit toezichthouders bestuurlijk toezicht prostitutie.</text:p>
          </text:section>
        </text:section>
        <text:section text:name="regeling-sluiting_id1-3-2-3" text:style-name="regeling-sluiting">
          <text:section text:name="ondertekening_id1-3-2-3-1">
            <text:p><text:span text:style-name="functie">Beverwijk,</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En de burgemeester,</text:span></text:p>
          </text:section>
          <text:section text:name="ondertekening_id1-3-2-3-4">
            <text:p><text:span text:style-name="functie"/></text:p>
            <text:p><text:span text:style-name="functie">de gemeentesecretaris, </text:span></text:p>
            <text:p><text:span text:style-name="functie">A. Heiner </text:span></text:p>
          </text:section>
          <text:section text:name="ondertekening_id1-3-2-3-5">
            <text:p><text:span text:style-name="functie"/></text:p>
            <text:p><text:span text:style-name="functie">de burgemeester, </text:span></text:p>
            <text:p><text:span text:style-name="functie">drs. M.E.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3587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87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Openbare orde en veiligheid | Organisatie en beleid</meta:user-defined>
    <meta:user-defined meta:name="DC.source">hoofdstuk 3 van de Algemene Plaatselijke Verordening van de gemeente Beverwijk]|[https://lokaleregelgeving.overheid.nl/CVDR712030/2#hoofdstuk_3.</meta:user-defined>
    <meta:user-defined meta:name="DC.source">artikel 5:11 van de Algemene wet bestuursrecht]|[1.0:c:BWBR0005537&amp;artikel=5%3A11&amp;g=2025-11-21</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92 van de Woningwet]|[1.0:c:BWBR0005181&amp;artikel=92&amp;g=2025-02-12</meta:user-defined>
    <meta:user-defined meta:name="DC.source">artikel 93, eerste lid, van de Woningwet]|[1.0:c:BWBR0005181&amp;artikel=93&amp;lid=1&amp;g=2025-02-12</meta:user-defined>
    <meta:user-defined meta:name="DC.source">artikel 33, eerste lid, van de Huisvestingswet 2014]|[1.0:c:BWBR0035303&amp;artikel=33&amp;lid=1&amp;g=2025-07-01</meta:user-defined>
    <meta:user-defined meta:name="DC.source">artikel 4.2 van de Wet basisregistratie personen]|[1.0:c:BWBR0033715&amp;artikel=4.2&amp;g=2025-11-11</meta:user-defined>
    <meta:user-defined meta:name="DC.source">artikel 8:2 van de Algemene Plaatselijke Verordening van de gemeente Beverwijk]|[https://lokaleregelgeving.overheid.nl/CVDR712030/2#hoofdstuk_8._artikel_8:2</meta:user-defined>
    <meta:user-defined meta:name="OVERHEIDop.referentienummer">Z-25-198322/D-151334</meta:user-defined>
    <meta:user-defined meta:name="DCTERMS.alternative">Aanwijzingsbesluit toezichthouders bestuurlijk toezicht prostitutie</meta:user-defined>
    <dc:language>nl</dc:language>
    <meta:user-defined meta:name="OVERHEIDop.locatietype/OVERHEIDop.gebiedsmarkering">Gemeente</meta:user-defined>
    <meta:user-defined meta:name="DC.title">Aanwijzingsbesluit toezichthouders bestuurlijk toezicht prostitutie</meta:user-defined>
    <meta:user-defined meta:name="DCTERMS.W3CDTF/DCTERMS.available">2025-12-10</meta:user-defined>
    <meta:user-defined meta:name="DCTERMS.W3CDTF/OVERHEIDop.jaargang">2025</meta:user-defined>
    <meta:user-defined meta:name="OVERHEIDop.publicationIssue">535875</meta:user-defined>
    <meta:user-defined meta:name="OVERHEIDop.betreftRegeling">CVDR749261_1</meta:user-defined>
    <meta:user-defined meta:name="OVERHEIDop.GmbID/DC.identifier">gmb-2025-535875</meta:user-defined>
    <meta:user-defined meta:name="xs:date/OVERHEIDop.startdatum">2025-12-11</meta:user-defined>
    <meta:user-defined meta:name="OVERHEIDop.versieInformatie"/>
  </office:meta>
</office:document-meta>
</file>