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tijdelijk weilanddepot (maximaal 3 jaar) nabij Tweede Bloksweg 52A te Waddinxveen (perceel WDV01C1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Omgevingsdienst Midden-Holland (ODMH) namens gemeente Waddinxveen besloten om de beslistermijn van de aanvraag met kenmerk 2025-00022225 voor het aanleggen van tijdelijk weilanddepot (maximaal 3 jaar) op de locatie nabij Tweede Bloksweg 52A te Waddinxveen (perceel WDV01C1881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58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2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tijdelijk weilanddepot (maximaal 3 jaar) nabij Tweede Bloksweg 52A te Waddinxveen (perceel WDV01C1881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69</meta:user-defined>
    <meta:user-defined meta:name="OVERHEIDop.GmbID/DC.identifier">gmb-2025-535869</meta:user-defined>
    <meta:user-defined meta:name="OVERHEIDop.versieInformatie"/>
  </office:meta>
</office:document-meta>
</file>