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menvoegen woning en kantoor op 5e verdieping tot één groot kantoor (technisch), Scheepmakerij 150, 3331M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Samenvoegen woning en kantoor op 5e verdieping tot één groot kantoor (technisch) op locatie Scheepmakerij 150, 3331MA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44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5 december 2025 en neemt daarover waarschijnlijk 30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58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49</meta:user-defined>
    <meta:user-defined meta:name="DCTERMS.abstract">Betreft: Aanvraag op locatie Scheepmakerij 150, 3331MA Zwijndrecht</meta:user-defined>
    <dc:language>nl</dc:language>
    <meta:user-defined meta:name="OVERHEIDop.locatietype/OVERHEIDop.gebiedsmarkering">Vlak</meta:user-defined>
    <meta:user-defined meta:name="DC.title">Aanvraag vergunning voor Samenvoegen woning en kantoor op 5e verdieping tot één groot kantoor (technisch), Scheepmakerij 150, 3331MA Zwijndrecht</meta:user-defined>
    <meta:user-defined meta:name="DCTERMS.W3CDTF/DCTERMS.available">2025-12-09</meta:user-defined>
    <meta:user-defined meta:name="DCTERMS.W3CDTF/OVERHEIDop.jaargang">2025</meta:user-defined>
    <meta:user-defined meta:name="OVERHEIDop.publicationIssue">535862</meta:user-defined>
    <meta:user-defined meta:name="OVERHEIDop.GmbID/DC.identifier">gmb-2025-535862</meta:user-defined>
    <meta:user-defined meta:name="OVERHEIDop.versieInformatie"/>
  </office:meta>
</office:document-meta>
</file>