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uitslag van de stemming onder bijdrageplichtigen en de inwerkingtreding van de Verordening bedrijveninvesteringszone bedrijventerrein Halfweg-Molenwatering 2026-2030 (Besluit vaststelling draagvlakmeting en inwerkingtreding Verordening bedrijveninvesteringszone bedrijventerrein Halfweg-Molenwatering 2026-2030)</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s, en op artikel 16 van de Verordening bedrijveninvesteringszone bedrijventerrein Halfweg-Molenwatering 2026-2030;</text:p>
            <text:p text:style-name="al"/>
            <text:p text:style-name="al">gezien het proces-verbaal van notaris mr. Danielle Katoen d.d. 13 november 2025 "tot het verrichten van een telling van het aantal stemmen met betrekking tot het verlengen van een Bedrijfsinvesteringszone Halfweg/Molenwatering";</text:p>
            <text:p text:style-name="al"/>
            <text:p text:style-name="al">besluit het Besluit vaststelling draagvlakmeting en inwerkingtreding Verordening bedrijveninvesteringszone bedrijventerrein Halfweg-Molenwatering 2026-2030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In de Verordening bedrijveninvesteringszone Halfweg-Molenwatering 2021-2025 is een BIZ-bijdrage ingesteld voor een periode van vijf jaren. Met het oog op de verlenging van deze periode heeft de Stichting BIZ Halfweg-Molenwatering een businessplan ‘Plan continuering BIZ Halfweg-Molenwatering periode 2026-2030’ opgesteld en een informele peiling gehouden onder de ondernemers op het bedrijventerrein. Na een positieve respons heeft de Stichting de gemeente gevraagd om de bijdrageperiode te verlengen. Daaropvolgend zijn afspraken tussen de Stichting en de gemeente vastgelegd in de Uitvoeringsovereenkomst bedrijveninvesteringszone Halfweg-Molenwatering van 18 september 2025.</text:p>
          </text:section>
          <text:section text:name="artikel_id1-3-2-2-2" text:style-name="artikel">
            <text:p text:style-name="artikel_kop_titel"><text:span text:style-name="artikel_kop_label">Artikel</text:span> <text:span text:style-name="artikel_kop_nr">2</text:span> Besluiten tot vaststelling van de verordening</text:p>
            <text:p text:style-name="al">De gemeenteraad heeft op 15 oktober 2025 de Verordening Bedrijveninvesteringszone Halfweg-Molenwatering 2026-2030 vastgesteld (Gemeenteblad 2025, 455589).</text:p>
            <text:p text:style-name="al"/>
            <text:p text:style-name="al">De geconsolideerde tekst van de Verordening wordt vanaf 25 september 2025 beschikbaar gehouden via <text:a xlink:href="https://lokaleregelgeving.overheid.nl/CVDR745694/1" xlink:type="simple"><text:span text:style-name="nadrukondlijn">https://lokaleregelgeving.overheid.nl/CVDR745694/1</text:span></text:a>.</text:p>
          </text:section>
          <text:section text:name="artikel_id1-3-2-2-3" text:style-name="artikel">
            <text:p text:style-name="artikel_kop_titel"><text:span text:style-name="artikel_kop_label">Artikel</text:span> <text:span text:style-name="artikel_kop_nr">3</text:span> Draagvlakmeting</text:p>
            <text:p text:style-name="al">Volgens artikel 4, eerste lid, van de Wet op de bedrijveninvesteringszones treedt de verordening niet in werking dan nadat gebleken is van voldoende steun onder de bijdrageplichtigen. Daarom is iedere bijdrageplichtige in de gelegenheid gesteld zich schriftelijk voor of tegen inwerkingtreding uit te spreken.</text:p>
            <text:p text:style-name="al"/>
            <text:p text:style-name="al">Op 01 oktober 2025 zijn alle belastingobjecten als bedoeld in artikel 3 van de Verordening geïnventariseerd, en met de WOZ-waarden op een verzamellijst gebracht. Daaraan zijn de belastingplichtige gebruikers en eigenaren toegevoegd, en zijn deze voorzien van een uniek volgnummer.</text:p>
            <text:p text:style-name="al"/>
            <text:p text:style-name="al">Alle bijdrageplichtigen zijn schriftelijk geïnformeerd over de strekking van de Verordening en van het besluit tot wijziging daarvan. Bij deze brief is een stemformulier gevoegd, met behulp waarvan zij in de gelegenheid zijn gesteld om zich schriftelijk voor of tegen inwerkingtreding van de Verordening uit te spreken. De brieven en stemformulieren, voorzien van een uniek volgnummer, zijn persoonlijk door de parkmanager aan de gebruikers van objecten op het bedrijventerrein Halfweg-Molenwatering overhandigd. Aan eigenaren van leegstaande objecten op het bedrijventerrein zijn brieven met informatie en stemformulieren, voorzien van een uniek volgnummer, aangetekend verzonden. </text:p>
            <text:p text:style-name="al"/>
            <text:p text:style-name="al">De draagvlakmeting heeft plaatsgevonden van 27 oktober tot en met 10 november 2025.</text:p>
          </text:section>
          <text:section text:name="artikel_id1-3-2-2-4" text:style-name="artikel">
            <text:p text:style-name="artikel_kop_titel"><text:span text:style-name="artikel_kop_label">Artikel</text:span> <text:span text:style-name="artikel_kop_nr">4</text:span> Stemopname en verwerking aan de hand van de wettelijke criteria</text:p>
            <text:p text:style-name="al">Volgens artikel 5, eerste lid, van de Wet op de bedrijveninvesteringszones is sprake van voldoende steun als blijkt dat:</text:p>
            <text:list text:style-name="id1-3-2-2-4-3">
              <text:list-item text:style-override="id1-3-2-2-4-3-1">
                <text:number>a.</text:number>
                <text:p text:style-name="al">ten minste de helft van de bijdrageplichtigen zich voor of tegen inwerkingtreding heeft uitgesproken;</text:p>
              </text:list-item>
              <text:list-item text:style-override="id1-3-2-2-4-3-2">
                <text:number>b.</text:number>
                <text:p text:style-name="al">ten minste tweederde deel daarvan zich vóór inwerkingtreding heeft uitgesproken; en</text:p>
              </text:list-item>
              <text:list-item text:style-override="id1-3-2-2-4-3-3">
                <text:number>c.</text:number>
                <text:p text:style-name="al">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text:p>
              </text:list-item>
            </text:list>
            <text:p text:style-name="al">Op 13 november zijn de tot dat moment ontvangen stemformulieren aan de notaris overhandigd. De uitgebrachte stemmen zijn door de notaris op 13 november 2025 gecontroleerd, geteld en verwerkt op bovengenoemde verzamellijst. De notaris heeft haar bevindingen weergegeven in een proces-verbaal van 13 november 2025.</text:p>
            <text:p text:style-name="al"/>
            <text:p text:style-name="al">Uit het proces-verbaal van de notaris blijkt het volgende.</text:p>
            <text:p text:style-name="al"/>
            <text:list text:style-name="id1-3-2-2-4-8">
              <text:list-item text:style-override="id1-3-2-2-4-8-1">
                <text:number>a.</text:number>
                <text:p text:style-name="al">dat van de in totaal 371 bijdrageplichtigen zich 209 (56,3%) voor of tegen inwerkingtreding hebben uitgesproken;</text:p>
              </text:list-item>
              <text:list-item text:style-override="id1-3-2-2-4-8-2">
                <text:number>b.</text:number>
                <text:p text:style-name="al">dat van de in totaal 195 geldig uitgebrachte stemmen zich 170 (87,2%) voor inwerkingtreding hebben uitgesproken, en</text:p>
              </text:list-item>
              <text:list-item text:style-override="id1-3-2-2-4-8-3">
                <text:number>c.</text:number>
                <text:p text:style-name="al">dat de som van de WOZ-waarden in gebruik bij dan wel eigendom van bijdrageplichtigen die zich hebben uitgesproken voor inwerkingtreding € 134.860.000,- bedraagt en de som van de WOZ-waarden in gebruik dan wel in eigendom van bijdrageplichtigen die zich hebben uitgesproken tegen inwerkingtreding € 15.136.000,- bedraagt.</text:p>
              </text:list-item>
            </text:list>
          </text:section>
          <text:section text:name="artikel_id1-3-2-2-5" text:style-name="artikel">
            <text:p text:style-name="artikel_kop_titel"><text:span text:style-name="artikel_kop_label">Artikel</text:span> <text:span text:style-name="artikel_kop_nr">5</text:span> Conclusie</text:p>
            <text:p text:style-name="al">Uit de draagvlakmeting en stemopname blijkt dat er voldoende steun is onder de bijdrageplichtigen voor de inwerkingtreding van de Verordening.</text:p>
          </text:section>
          <text:section text:name="artikel_id1-3-2-2-6" text:style-name="artikel">
            <text:p text:style-name="artikel_kop_titel"><text:span text:style-name="artikel_kop_label">Artikel</text:span> <text:span text:style-name="artikel_kop_nr">6</text:span> Inwerkingtreding </text:p>
            <text:p text:style-name="al">De Verordening Bedrijveninvesteringszone bedrijventerrein Halfweg-Molenwatering 2026-2030 treedt in werking met ingang van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02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58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OVERHEIDop.referentienummer">4714571 </meta:user-defined>
    <dc:language>nl</dc:language>
    <meta:user-defined meta:name="OVERHEIDop.locatietype/OVERHEIDop.gebiedsmarkering">Gemeente</meta:user-defined>
    <meta:user-defined meta:name="DC.title">Besluit van het college van burgemeester en wethouders van de gemeente Nissewaard houdende de uitslag van de stemming onder bijdrageplichtigen en de inwerkingtreding van de Verordening bedrijveninvesteringszone bedrijventerrein Halfweg-Molenwatering 2026-2030 (Besluit vaststelling draagvlakmeting en inwerkingtreding Verordening bedrijveninvesteringszone bedrijventerrein Halfweg-Molenwatering 2026-2030)</meta:user-defined>
    <meta:user-defined meta:name="DCTERMS.W3CDTF/DCTERMS.available">2025-12-10</meta:user-defined>
    <meta:user-defined meta:name="DCTERMS.W3CDTF/OVERHEIDop.jaargang">2025</meta:user-defined>
    <meta:user-defined meta:name="OVERHEIDop.publicationIssue">535859</meta:user-defined>
    <meta:user-defined meta:name="OVERHEIDop.GmbID/DC.identifier">gmb-2025-535859</meta:user-defined>
    <meta:user-defined meta:name="OVERHEIDop.versieInformatie"/>
  </office:meta>
</office:document-meta>
</file>