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12 2011ST Haarlem, 0392-2025-0182525, het herstellen en verduurzamen van de voorgevel en kap, ontvangen op 05-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85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525</meta:user-defined>
    <meta:user-defined meta:name="DCTERMS.abstract">het herstellen en verduurzamen van de voorgevel en 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12 2011ST Haarlem, 0392-2025-0182525, het herstellen en verduurzamen van de voorgevel en kap, ontvangen op 05-12-2025</meta:user-defined>
    <meta:user-defined meta:name="DCTERMS.W3CDTF/DCTERMS.available">2025-12-09</meta:user-defined>
    <meta:user-defined meta:name="DCTERMS.W3CDTF/OVERHEIDop.jaargang">2025</meta:user-defined>
    <meta:user-defined meta:name="OVERHEIDop.publicationIssue">535853</meta:user-defined>
    <meta:user-defined meta:name="OVERHEIDop.GmbID/DC.identifier">gmb-2025-535853</meta:user-defined>
    <meta:user-defined meta:name="OVERHEIDop.versieInformatie"/>
  </office:meta>
</office:document-meta>
</file>