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Prinses Beatrixdreef 66 Haarlem, 0392-2025-0157076, het kappen van een boom i.v.m. wortelgroei onder de fundering, verzonden 05-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85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5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5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57076</meta:user-defined>
    <meta:user-defined meta:name="DCTERMS.abstract">het kappen van een boom i.v.m. wortelgroei onder de funder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Prinses Beatrixdreef 66 Haarlem, 0392-2025-0157076, het kappen van een boom i.v.m. wortelgroei onder de fundering, verzonden 05-12-2025</meta:user-defined>
    <meta:user-defined meta:name="DCTERMS.W3CDTF/DCTERMS.available">2025-12-09</meta:user-defined>
    <meta:user-defined meta:name="DCTERMS.W3CDTF/OVERHEIDop.jaargang">2025</meta:user-defined>
    <meta:user-defined meta:name="OVERHEIDop.publicationIssue">535851</meta:user-defined>
    <meta:user-defined meta:name="OVERHEIDop.GmbID/DC.identifier">gmb-2025-535851</meta:user-defined>
    <meta:user-defined meta:name="OVERHEIDop.versieInformatie"/>
  </office:meta>
</office:document-meta>
</file>