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realiseren van zes bedrijfsunits ter plaatse van de bestaande loods en opslagruimtes en het aanleggen van een uitweg, Edisonstraat 88A 2723RR Zoetermeer op 20-11-2025</text:p>
      <text:section text:name="zakelijke-mededeling_id1-3-2" text:style-name="zakelijke-mededeling">
        <text:section text:name="zakelijke-mededeling-tekst_id1-3-2-1" text:style-name="zakelijke-mededeling-tekst">
          <text:section text:name="tekst_id1-3-2-1-1" text:style-name="tekst">
            <text:p text:style-name="common-al">Op 20-11-2025 is een aanvraag Omgevingsvergunning ontvangen voor het realiseren van zes bedrijfsunits ter plaatse van de bestaande loods en opslagruimtes en het aanleggen van een uitweg op locatie Edisonstraat 88A 2723RR Zoetermeer. De aanvraag is geregistreerd onder zaaknummer 2025-151628.</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585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5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5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5-151628</meta:user-defined>
    <meta:user-defined meta:name="DCTERMS.abstract">het realiseren van zes bedrijfsunits ter plaatse van de bestaande loods en opslagruimtes en het aanleggen van een uit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realiseren van zes bedrijfsunits ter plaatse van de bestaande loods en opslagruimtes en het aanleggen van een uitweg, Edisonstraat 88A 2723RR Zoetermeer op 20-11-2025</meta:user-defined>
    <meta:user-defined meta:name="DCTERMS.W3CDTF/DCTERMS.available">2025-12-09</meta:user-defined>
    <meta:user-defined meta:name="DCTERMS.W3CDTF/OVERHEIDop.jaargang">2025</meta:user-defined>
    <meta:user-defined meta:name="OVERHEIDop.publicationIssue">535850</meta:user-defined>
    <meta:user-defined meta:name="OVERHEIDop.GmbID/DC.identifier">gmb-2025-535850</meta:user-defined>
    <meta:user-defined meta:name="OVERHEIDop.versieInformatie"/>
  </office:meta>
</office:document-meta>
</file>