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imalistische beeldentuin op de stoep, Hofplein 19 3032A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5 december 2025 (diezelfde dag verstuurd, kenmerk: Z2025-010092/ 2025111700647) een omgevingsvergunning heeft verleend voor de bouwactiviteit omgevingsplan (Grondslag: art. 5.1, lid 1 onder a, Omgevingswet)</text:p>
            <text:p text:style-name="common-al">Het betreft een tijdelijke minimalistische beeldentuin op de stoep bij de locatie Hofplein 19 3032 AC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584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4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4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10092</meta:user-defined>
    <meta:user-defined meta:name="DCTERMS.abstract">Minimalistische beeldentuin op de stoe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inimalistische beeldentuin op de stoep, Hofplein 19 3032AC Rotterdam</meta:user-defined>
    <meta:user-defined meta:name="DCTERMS.W3CDTF/DCTERMS.available">2025-12-09</meta:user-defined>
    <meta:user-defined meta:name="DCTERMS.W3CDTF/OVERHEIDop.jaargang">2025</meta:user-defined>
    <meta:user-defined meta:name="OVERHEIDop.publicationIssue">535849</meta:user-defined>
    <meta:user-defined meta:name="OVERHEIDop.GmbID/DC.identifier">gmb-2025-535849</meta:user-defined>
    <meta:user-defined meta:name="OVERHEIDop.versieInformatie"/>
  </office:meta>
</office:document-meta>
</file>