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kade 164, 2771DR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de gemeente Alphen aan den Rijn een melding ontvangen ter plaatse van Zuidkade 164 in Boskoop.</text:p>
            <text:p text:style-name="common-al">Het gaat om Boskoop het toepassen van grond.</text:p>
            <text:p text:style-name="common-al">De melding heeft kenmerk 2025-0002574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584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74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kade 164, 2771DR Boskoo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42</meta:user-defined>
    <meta:user-defined meta:name="OVERHEIDop.GmbID/DC.identifier">gmb-2025-535842</meta:user-defined>
    <meta:user-defined meta:name="OVERHEIDop.versieInformatie"/>
  </office:meta>
</office:document-meta>
</file>