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6, 3015 B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op dezelfde dag verzonden, dossiernummer Z2025-009341 een omgevingsvergunning heeft verleend voor de Omgevingsplanactiviteit, Afwijken omgevingsplan (Grondslag: Omgevingswet, artikel 5.1, eerste lid, onder a, in combinatie met Besluit kwaliteit leefomgeving, artikel 8.0a, tweede lid).</text:p>
            <text:p text:style-name="common-al">De aanvraag betreft het realiseren van een tijdelijke huisvestingslocatie voor vluchtelingen uit Oekraïne op de locatie Nieuwe Binnenweg 6, 3015 BA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common-al">U heeft daarvoor wel een DigiD-code, of als bedrijf een E-herkenning, nodig. Deze kunt u aanvragen via www.DigiD-code, respectievelijk www.eherkenning.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8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341</meta:user-defined>
    <meta:user-defined meta:name="DCTERMS.abstract">Nieuwe Binnenweg 6 OVO</meta:user-defined>
    <dc:language>nl</dc:language>
    <meta:user-defined meta:name="DC.title">Verleende omgevingsvergunning Nieuwe Binnenweg 6, 3015 BA in Rotterdam</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30</meta:user-defined>
    <meta:user-defined meta:name="OVERHEIDop.publicationIssue">535838</meta:user-defined>
    <meta:user-defined meta:name="OVERHEIDop.GmbID/DC.identifier">gmb-2025-535838</meta:user-defined>
    <meta:user-defined meta:name="OVERHEIDop.versieInformatie"/>
  </office:meta>
</office:document-meta>
</file>