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45b, Amersfoortseweg 47 en Kampdwarsweg 20, 3941EK Doorn, Splitsingsvergunning (RX2025-00002234,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45b, Amersfoortseweg 47 en Kampdwarsweg 20, 3941EK Doorn, Splitsingsvergunning (RX2025-00002234, 5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8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34</meta:user-defined>
    <meta:user-defined meta:name="DCTERMS.abstract">Amersfoortseweg 45b, Amersfoortseweg 47 en Kampdwarsweg 20, 3941EK Doorn, Splitsingsvergunning (RX2025-00002234, 5 december 2025)</meta:user-defined>
    <dc:language>nl</dc:language>
    <meta:user-defined meta:name="OVERHEIDop.locatietype/OVERHEIDop.gebiedsmarkering">Punt</meta:user-defined>
    <meta:user-defined meta:name="DC.title">Gemeente Utrechtse Heuvelrug, verleende vergunning APV/Bijzondere wetten - Amersfoortseweg 45b, Amersfoortseweg 47 en Kampdwarsweg 20, 3941EK Doorn, Splitsingsvergunning (RX2025-00002234, 5 december 2025)</meta:user-defined>
    <meta:user-defined meta:name="DCTERMS.W3CDTF/DCTERMS.available">2025-12-09</meta:user-defined>
    <meta:user-defined meta:name="DCTERMS.W3CDTF/OVERHEIDop.jaargang">2025</meta:user-defined>
    <meta:user-defined meta:name="OVERHEIDop.publicationIssue">535837</meta:user-defined>
    <meta:user-defined meta:name="OVERHEIDop.GmbID/DC.identifier">gmb-2025-535837</meta:user-defined>
    <meta:user-defined meta:name="OVERHEIDop.versieInformatie"/>
  </office:meta>
</office:document-meta>
</file>