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Good Fellows en Zingit aan de Willemstraat 29 en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670 voor het evenement Kerstmiddag bij Good Fellows en Zingit aan de Willemstraat 29 en 31 in Hengelo op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3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670</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Kerstmiddag bij Good Fellows en Zingit aan de Willemstraat 29 en 31 in Hengelo</meta:user-defined>
    <meta:user-defined meta:name="DCTERMS.W3CDTF/DCTERMS.available">2025-12-09</meta:user-defined>
    <meta:user-defined meta:name="DCTERMS.W3CDTF/OVERHEIDop.jaargang">2025</meta:user-defined>
    <meta:user-defined meta:name="OVERHEIDop.publicationIssue">535836</meta:user-defined>
    <meta:user-defined meta:name="OVERHEIDop.GmbID/DC.identifier">gmb-2025-535836</meta:user-defined>
    <meta:user-defined meta:name="OVERHEIDop.versieInformatie"/>
  </office:meta>
</office:document-meta>
</file>