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middag bij het Uurwerk en Anno 1890 aan de Langestraat 25 en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3565 voor het evenement Kerstmiddag bij het Uurwerk en Anno 1890 aan de Langestraat 25 en 27 in Hengelo op 19 en 24 dec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83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3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3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565</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Kerstmiddag bij het Uurwerk en Anno 1890 aan de Langestraat 25 en 27 in Hengelo.</meta:user-defined>
    <meta:user-defined meta:name="DCTERMS.W3CDTF/DCTERMS.available">2025-12-09</meta:user-defined>
    <meta:user-defined meta:name="DCTERMS.W3CDTF/OVERHEIDop.jaargang">2025</meta:user-defined>
    <meta:user-defined meta:name="OVERHEIDop.publicationIssue">535833</meta:user-defined>
    <meta:user-defined meta:name="OVERHEIDop.GmbID/DC.identifier">gmb-2025-535833</meta:user-defined>
    <meta:user-defined meta:name="OVERHEIDop.versieInformatie"/>
  </office:meta>
</office:document-meta>
</file>