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38-10">
      <text:list-level-style-bullet text:bullet-char="–" text:level="1">
        <style:list-level-properties text:min-label-width="10mm"/>
      </text:list-level-style-bullet>
    </text:list-style>
    <text:list-style style:name="id1-3-2-2-1-38-11">
      <text:list-level-style-bullet text:bullet-char="–" text:level="1">
        <style:list-level-properties text:min-label-width="10mm"/>
      </text:list-level-style-bullet>
    </text:list-style>
    <text:list-style style:name="id1-3-2-2-1-38-1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style:style style:family="table-column" style:parent-style-name="colspec" style:name="id1-3-2-4-5-1-1">
      <style:table-column-properties style:rel-column-width="26*"/>
    </style:style>
    <style:style style:family="table-column" style:parent-style-name="colspec" style:name="id1-3-2-4-5-1-2">
      <style:table-column-properties style:rel-column-width="62*"/>
    </style:style>
    <style:style style:family="table-column" style:parent-style-name="colspec" style:name="id1-3-2-4-5-1-3">
      <style:table-column-properties style:rel-column-width="53*"/>
    </style:style>
    <style:style style:family="table-column" style:parent-style-name="colspec" style:name="id1-3-2-4-5-1-4">
      <style:table-column-properties style:rel-column-width="62*"/>
    </style:style>
    <style:style style:family="table-column" style:parent-style-name="colspec" style:name="id1-3-2-4-11-1-1">
      <style:table-column-properties style:rel-column-width="18*"/>
    </style:style>
    <style:style style:family="table-column" style:parent-style-name="colspec" style:name="id1-3-2-4-11-1-2">
      <style:table-column-properties style:rel-column-width="21*"/>
    </style:style>
    <style:style style:family="table-column" style:parent-style-name="colspec" style:name="id1-3-2-4-11-1-3">
      <style:table-column-properties style:rel-column-width="33*"/>
    </style:style>
    <style:style style:family="table-column" style:parent-style-name="colspec" style:name="id1-3-2-4-11-1-4">
      <style:table-column-properties style:rel-column-width="31*"/>
    </style:style>
    <style:style style:family="table-column" style:parent-style-name="colspec" style:name="id1-3-2-4-11-1-5">
      <style:table-column-properties style:rel-column-width="22*"/>
    </style:style>
    <style:style style:family="table-column" style:parent-style-name="colspec" style:name="id1-3-2-4-11-1-6">
      <style:table-column-properties style:rel-column-width="24*"/>
    </style:style>
    <style:style style:family="table-column" style:parent-style-name="colspec" style:name="id1-3-2-4-11-1-7">
      <style:table-column-properties style:rel-column-width="25*"/>
    </style:style>
    <style:style style:family="table-column" style:parent-style-name="colspec" style:name="id1-3-2-4-11-1-8">
      <style:table-column-properties style:rel-column-width="28*"/>
    </style:style>
  </office:automatic-styles>
  <office:body>
    <office:text>
      <text:p text:style-name="new_page_staatscourant"/>
      <text:p text:style-name="single-kop-titel">Sanctiestrategie Alcoholwet en openbare inrichtingen Almere 2025</text:p>
      <text:section text:name="regeling_id1-3-2" text:style-name="regeling">
        <text:section text:name="aanhef_id1-3-2-1" text:style-name="aanhef">
          <text:section text:name="preambule_id1-3-2-1-1" text:style-name="preambule">
            <text:p text:style-name="al">De burgemeester van Almere,</text:p>
            <text:p text:style-name="al"/>
            <text:p text:style-name="al">Gelet op titel 4:3 van de Algemene wet bestuursrecht (hierna: Awb), artikel 4:81 van de Awb, de toepasselijke bepalingen van de Gemeentewet, de Algemene Plaatselijke Verordening gemeente Almere 2011 (APV),de Alcoholwet en het Alcoholbesluit,</text:p>
            <text:p text:style-name="al"/>
            <text:p text:style-name="al"/>
            <text:p text:style-name="al">
            <text:span text:style-name="nadrukvet">BESLUIT</text:span>
          </text:p>
            <text:p text:style-name="al"/>
            <text:p text:style-name="al">Vast te stellen de navolgende <text:span text:style-name="nadrukvet">sanctiestrategie Alcoholwet</text:span> en bijbehorend stappenplan en sanctietabel.</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ettelijke grondslag handhavingsbevoegdheid</text:span>
          </text:p>
            <text:p text:style-name="al"/>
            <text:p text:style-name="al">De wettelijke bevoegdheid tot het doen naleven van wetten en regels is geregeld in artikel 125 van de Gemeentewet en in hoofdstuk 5 van de Awb, met name artikel 5:21 en 5:31d. In bijzondere gevallen is de handhavingsbevoegdheid geregeld in de desbetreffende wet. Dit is het geval voor de Alcoholwet en de APV (artikel 6:2). Verder zijn in de artikelen 172 tot en met 178 van de Gemeentewet diverse bevoegdheden toegekend aan de burgemeester in het kader van handhaving van de openbare orde, waaronder het toezicht op openbare inrichtingen.</text:p>
            <text:p text:style-name="al"/>
            <text:p text:style-name="al">
            <text:span text:style-name="nadrukvet">Uitgangspunten handhavend optreden</text:span>
          </text:p>
            <text:p text:style-name="al"/>
            <text:p text:style-name="al">Bij het constateren van overtredingen van wet- en regelgeving wordt als algemeen uitgangspunt gesteld, dat er in beginsel altijd tegen overtredingen wordt opgetreden. Dit uitgangspunt geldt uiteraard voor zover de wettelijke bevoegdheden en de prioriteitenstelling dit toelaten. Daarnaast worden in dit kader de volgende uitgangspunten gehanteerd:</text:p>
            <text:p text:style-name="al"/>
            <text:list text:style-name="id1-3-2-2-1-10">
              <text:list-item text:style-override="id1-3-2-2-1-10-1">
                <text:number>•</text:number>
                <text:p text:style-name="al">Bij het beoordelen van een overtreding en het bepalen van de juiste sanctie wordt rekening gehouden met:</text:p>
                <text:list text:style-name="id1-3-2-2-1-10-1-3">
                  <text:list-item text:style-override="id1-3-2-2-1-10-1-3-1">
                    <text:number>o</text:number>
                    <text:p text:style-name="al">de mogelijke gevolgen van die overtreding;</text:p>
                  </text:list-item>
                  <text:list-item text:style-override="id1-3-2-2-1-10-1-3-2">
                    <text:number>o</text:number>
                    <text:p text:style-name="al">de omstandigheden waaronder die overtreding is begaan;</text:p>
                  </text:list-item>
                  <text:list-item text:style-override="id1-3-2-2-1-10-1-3-3">
                    <text:number>o</text:number>
                    <text:p text:style-name="al">de houding en het gedrag van de overtreder;</text:p>
                  </text:list-item>
                  <text:list-item text:style-override="id1-3-2-2-1-10-1-3-4">
                    <text:number>o</text:number>
                    <text:p text:style-name="al">de voorgeschiedenis;</text:p>
                  </text:list-item>
                  <text:list-item text:style-override="id1-3-2-2-1-10-1-3-5">
                    <text:number>o</text:number>
                    <text:p text:style-name="al">het subsidiariteit- en proportionaliteitsbeginsel. Dit wil zeggen dat de sanctie moet worden toegepast die het minst ingrijpend is en/of het beste past om het gestelde doel te bereiken. Dit betekent dat bij een overtreding niet standaard één bepaalde interventie mogelijk is. De basis voor de bepaling van de sanctie is neergelegd in een bij deze beleidsregel horende sanctietabel. Hiervan kan gemotiveerd worden afgeweken.</text:p>
                  </text:list-item>
                </text:list>
              </text:list-item>
              <text:list-item text:style-override="id1-3-2-2-1-10-2">
                <text:number>•</text:number>
                <text:p text:style-name="al">Bij de aanpak van overtredingen wordt het bijgevoegde stappenplan gevolgd.</text:p>
              </text:list-item>
            </text:list>
            <text:p text:style-name="al">
            <text:span text:style-name="nadrukvet">Overzicht sancties</text:span>
          </text:p>
            <text:p text:style-name="al"/>
            <text:p text:style-name="al">De Awb, de Alcoholwet en de APV geven aan welke herstelmaatregelen en sancties het bevoegde gezag kan inzetten tegen het voorkomen of voortduren van overtredingen.</text:p>
            <text:p text:style-name="al"/>
            <text:p text:style-name="al">Deze zijn:</text:p>
            <text:p text:style-name="al"/>
            <text:list text:style-name="id1-3-2-2-1-17">
              <text:list-item text:style-override="id1-3-2-2-1-17-1">
                <text:number>•</text:number>
                <text:p text:style-name="al">het tijdelijk stilleggen van de alcoholverkoop in detailhandel (“Three strikes out”; artikel 19a Alcoholwet): winkels de bevoegdheid te ontzeggen zwak-alcoholische drank te verkopen, indien 3 maal in 12 maanden overtreding van de leeftijdsgrenzen is geconstateerd;</text:p>
              </text:list-item>
              <text:list-item text:style-override="id1-3-2-2-1-17-2">
                <text:number>•</text:number>
                <text:p text:style-name="al">het intrekken van de Alcoholwetvergunning (artikel 31 Alcoholwet);</text:p>
              </text:list-item>
              <text:list-item text:style-override="id1-3-2-2-1-17-3">
                <text:number>•</text:number>
                <text:p text:style-name="al">het schorsen van de Alcoholwetvergunning (artikel 32 Alcoholwet);</text:p>
              </text:list-item>
              <text:list-item text:style-override="id1-3-2-2-1-17-4">
                <text:number>•</text:number>
                <text:p text:style-name="al">het ontzeggen van de toegang van een ieder, tenzij woonachtig, tot een ruimte indien in strijd met de Alcoholwet alcoholhoudende drank wordt verstrekt (artikel 36 Alcoholwet);</text:p>
              </text:list-item>
              <text:list-item text:style-override="id1-3-2-2-1-17-5">
                <text:number>•</text:number>
                <text:p text:style-name="al">het opleggen van een bestuurlijke boete (artikel 44a Alcoholwet);</text:p>
              </text:list-item>
              <text:list-item text:style-override="id1-3-2-2-1-17-6">
                <text:number>•</text:number>
                <text:p text:style-name="al">het opleggen van een last onder bestuursdwang, waarbij door feitelijk handelen de overtreding door of namens het bevoegde gezag ongedaan wordt gemaakt (artikel 125 van de Gemeentewet en afdeling 5.3 van de Awb). Hieronder valt ook het sluiten en verzegelen van gebouwen en terreinen. De kosten van het toepassen van bestuursdwang kunnen worden verhaald op de overtreder;</text:p>
              </text:list-item>
              <text:list-item text:style-override="id1-3-2-2-1-17-7">
                <text:number>•</text:number>
                <text:p text:style-name="al">het (tijdelijk) sluiten van de inrichting op grond van de APV (artikel 2:19, 2:43a), de Alcoholwet en/of artikel 174 Gemeentewet;</text:p>
              </text:list-item>
              <text:list-item text:style-override="id1-3-2-2-1-17-8">
                <text:number>•</text:number>
                <text:p text:style-name="al">het opleggen van last onder dwangsom, waarbij onder dreiging van het invorderen van een geldbedrag de overtreding ongedaan moet worden gemaakt en/of voortduring en herhaling moet worden voorkomen; de last kan ook preventief worden opgelegd (afd. 5.4 van de Awb);</text:p>
              </text:list-item>
              <text:list-item text:style-override="id1-3-2-2-1-17-9">
                <text:number>•</text:number>
                <text:p text:style-name="al">het opleggen van een bestuurlijke strafbeschikking. Op grond van het Besluit OM-afdoening is een aantal feiten benoemd, gerelateerd aan de APV, waarvoor een strafbeschikking kan worden opgelegd. Het gaat bijvoorbeeld om, ongeacht de leeftijd, het verbod tot het bij zich hebben van drank in door de gemeente aangewezen gebieden (Almere heeft in een aantal gebieden een alcohol- en softdrugsverbod. Meer informatie hierover is te vinden op de website van de gemeente en via officiële bekendmakingen). Daarnaast kan op basis van een aantal artikelen in de Alcoholwet alleen strafrechtelijk worden opgetreden door middel van het opmaken van een proces-verbaal.</text:p>
              </text:list-item>
            </text:list>
            <text:p text:style-name="al">
            <text:span text:style-name="nadrukvet">Juridische procedures en mogelijke gevolgen</text:span>
          </text:p>
            <text:p text:style-name="al"/>
            <text:p text:style-name="al">Met het vaststellen en het openbaar bekend maken van de sanctiestrategie is het voor iedereen duidelijk en kenbaar hoe de burgemeester de Alcoholwet handhaaft. In een nog op te stellen Preventie- en Handhavingsplan wordt verder ingegaan op (het belang van) handhaving van de regelgeving op alcoholgebied.</text:p>
            <text:p text:style-name="al"/>
            <text:p text:style-name="al">In de bijlage is het stappenplan per mogelijke overtreding van de Alcoholwet en de APV opgenomen. Er wordt artikelsgewijs aangegeven welke handhavingsacties er worden genomen na de eerste tot en met de vijfde constatering van een bepaalde overtreding. </text:p>
            <text:p text:style-name="al"/>
            <text:p text:style-name="al">Na elke overtreding wordt er een recidivetermijn van 24 maanden gehanteerd. Binnen genoemde termijn vinden er hercontroles plaats. Worden er in deze recidivetermijn geen overtredingen geconstateerd, dan vervalt de opbouw van sancties zoals beschreven in deze sanctiestrategie.</text:p>
            <text:p text:style-name="al"/>
            <text:p text:style-name="al">Bestuursrechtelijke maatregelen staan open voor bezwaar en beroep. Indien de vergunninghouder bezwaar indient, schorst dit de werking van het genomen besluit niet. De vergunninghouder kan daartoe een verzoek om een voorlopige voorziening indienen bij de rechtbank.</text:p>
            <text:p text:style-name="al"/>
            <text:p text:style-name="al">
            <text:span text:style-name="nadrukvet">Spoedeisend belang</text:span>
          </text:p>
            <text:p text:style-name="al"/>
            <text:p text:style-name="al">De burgemeester kan, in het belang van de openbare orde, veiligheid, zedelijkheid of gezondheid of in geval van bijzondere omstandigheden (zware overlast), voor één of meer horecabedrijven tijdelijk andere sluitingstijden vaststellen of tijdelijke sluiting bevelen. In dat geval is direct handhavend optreden tegen overtreding van dit bevel gewenst. Deze bevoegdheid is neergelegd in artikel 2:19 (een openbare inrichting is een voor het publiek openstaand gebouw als bedoeld in artikel 174, lid 1 Gemeentewet) van de APV in combinatie met artikel 174 lid 3 Gemeentewet. Deze bevoegdheid kan ingezet worden als herstelmaatregel (achteraf, na een incident) of in preventieve zin (ter voorkoming, bij gegronde vrees) bij onder andere criminele, ondermijnende activiteiten, geweldsdelicten en strafbare handelingen.</text:p>
            <text:p text:style-name="al"/>
            <text:p text:style-name="al">Voor de toepassing van de tijdelijke sluiting van een horecabedrijf is het niet van belang of het horecabedrijf wel of niet in het bezit is van een Alcoholwetvergunning. Ook tegen illegale horecabedrijven die geëxploiteerd worden als ware het een horecabedrijf is, kan worden opgetreden. </text:p>
            <text:p text:style-name="al"/>
            <text:p text:style-name="al">
            <text:span text:style-name="nadrukondlijn">Criminaliteit die de openbare orde, veiligheid, zedelijkheid of gezondheid aantast (niet limitatief):</text:span>
          </text:p>
            <text:p text:style-name="al"/>
            <text:p text:style-name="al">De volgende criminele activiteiten zullen in ieder geval worden aangemerkt als een bedreiging voor de openbare orde, veiligheid, zedelijkheid of gezondheid, wanneer zij in of vanuit een horecabedrijf plaatsvinden of de ernstige vrees bestaat dat zij mogelijk zullen plaatsvinden: </text:p>
            <text:p text:style-name="al"/>
            <text:list text:style-name="id1-3-2-2-1-38">
              <text:list-item text:style-override="id1-3-2-2-1-38-1">
                <text:number>–</text:number>
                <text:p text:style-name="al">heling </text:p>
              </text:list-item>
              <text:list-item text:style-override="id1-3-2-2-1-38-2">
                <text:number>–</text:number>
                <text:p text:style-name="al">witwassen </text:p>
              </text:list-item>
              <text:list-item text:style-override="id1-3-2-2-1-38-3">
                <text:number>–</text:number>
                <text:p text:style-name="al">zedendelicten </text:p>
              </text:list-item>
              <text:list-item text:style-override="id1-3-2-2-1-38-4">
                <text:number>–</text:number>
                <text:p text:style-name="al">(ernstige) geweldsincidenten, waaronder:</text:p>
                <text:list text:style-name="id1-3-2-2-1-38-4-3">
                  <text:list-item text:style-override="id1-3-2-2-1-38-4-3-1">
                    <text:number>o</text:number>
                    <text:p text:style-name="al">incidenten waarbij één of meer vuur-, steek-, of slagwapens is/zijn gebruikt (of met gebruik ervan is gedreigd)</text:p>
                  </text:list-item>
                  <text:list-item text:style-override="id1-3-2-2-1-38-4-3-2">
                    <text:number>o</text:number>
                    <text:p text:style-name="al">incidenten waarbij één of meer dodelijke slachtoffer(s) is/zijn gevallen</text:p>
                  </text:list-item>
                  <text:list-item text:style-override="id1-3-2-2-1-38-4-3-3">
                    <text:number>o</text:number>
                    <text:p text:style-name="al">incidenten waarbij één of meer slachtoffer(s) zeer ernstig gewond is/zijn geraakt</text:p>
                  </text:list-item>
                  <text:list-item text:style-override="id1-3-2-2-1-38-4-3-4">
                    <text:number>o</text:number>
                    <text:p text:style-name="al">grootschalige vechtpartijen waar bezoekers, dan wel personeel, van het horecabedrijf bij betrokken zijn</text:p>
                  </text:list-item>
                </text:list>
              </text:list-item>
              <text:list-item text:style-override="id1-3-2-2-1-38-5">
                <text:number>–</text:number>
                <text:p text:style-name="al">faciliteren van criminele/strafbare activiteiten, waarbij ook valt te denken aan (handel in) illegaal vuurwerk en het aanbrengen van verborgen ruimtes in vervoermiddelen</text:p>
              </text:list-item>
              <text:list-item text:style-override="id1-3-2-2-1-38-6">
                <text:number>–</text:number>
                <text:p text:style-name="al">aantreffen (vuur)wapen(s) volgens de Wet Wapens en Munitie</text:p>
              </text:list-item>
              <text:list-item text:style-override="id1-3-2-2-1-38-7">
                <text:number>–</text:number>
                <text:p text:style-name="al">handel in (vuur)wapens(s)</text:p>
              </text:list-item>
              <text:list-item text:style-override="id1-3-2-2-1-38-8">
                <text:number>–</text:number>
                <text:p text:style-name="al">arbeidsuitbuiting</text:p>
              </text:list-item>
              <text:list-item text:style-override="id1-3-2-2-1-38-9">
                <text:number>–</text:number>
                <text:p text:style-name="al">(de aanwezigheid van slachtoffers van) mensenhandel en/of mensensmokkel</text:p>
              </text:list-item>
              <text:list-item text:style-override="id1-3-2-2-1-38-10">
                <text:number>–</text:number>
                <text:p text:style-name="al">illegale gokactiviteiten</text:p>
              </text:list-item>
              <text:list-item text:style-override="id1-3-2-2-1-38-11">
                <text:number>–</text:number>
                <text:p text:style-name="al">te werk stellen van illegalen</text:p>
              </text:list-item>
              <text:list-item text:style-override="id1-3-2-2-1-38-12">
                <text:number>–</text:number>
                <text:p text:style-name="al">ernstige overlast en/of verstoring van het woon- en/of leefklimaat</text:p>
              </text:list-item>
            </text:list>
            <text:p text:style-name="al">
            <text:span text:style-name="nadrukondlijn">Zware overlast (niet limitatief)</text:span>
          </text:p>
            <text:p text:style-name="al"/>
            <text:p text:style-name="al">Op grond van artikel 2:19 van de APV kunnen horecabedrijven worden gesloten indien er sprake is van bijzondere omstandigheden, zoals bij zware overlast. Ook kunnen tijdelijk andere openingstijden vastgesteld worden.</text:p>
            <text:p text:style-name="al"/>
            <text:p text:style-name="al">Zware overlast is in veel gevallen afkomstig van komende en vertrekkende bezoekers, maar kan ook veroorzaakt worden door de manier van bedrijfsvoering in of vanuit het horecabedrijf. Voorbeelden van factoren bij zware overlast zijn onder andere: </text:p>
            <text:p text:style-name="al"/>
            <text:list text:style-name="id1-3-2-2-1-45">
              <text:list-item text:style-override="id1-3-2-2-1-45-1">
                <text:number>–</text:number>
                <text:p text:style-name="al">het hard dichtslaan van portieren</text:p>
              </text:list-item>
              <text:list-item text:style-override="id1-3-2-2-1-45-2">
                <text:number>–</text:number>
                <text:p text:style-name="al">geschreeuw</text:p>
              </text:list-item>
              <text:list-item text:style-override="id1-3-2-2-1-45-3">
                <text:number>–</text:number>
                <text:p text:style-name="al">toeteren</text:p>
              </text:list-item>
              <text:list-item text:style-override="id1-3-2-2-1-45-4">
                <text:number>–</text:number>
                <text:p text:style-name="al">wegscheurende gemotoriseerde voertuigen</text:p>
              </text:list-item>
              <text:list-item text:style-override="id1-3-2-2-1-45-5">
                <text:number>–</text:number>
                <text:p text:style-name="al">geruzie</text:p>
              </text:list-item>
              <text:list-item text:style-override="id1-3-2-2-1-45-6">
                <text:number>–</text:number>
                <text:p text:style-name="al">(licht) handgemeen</text:p>
              </text:list-item>
              <text:list-item text:style-override="id1-3-2-2-1-45-7">
                <text:number>–</text:number>
                <text:p text:style-name="al">intimidatie van (de buurt)bewoners</text:p>
              </text:list-item>
              <text:list-item text:style-override="id1-3-2-2-1-45-8">
                <text:number>–</text:number>
                <text:p text:style-name="al">harde muziek of ander hard geluid vanuit het horecabedrijf</text:p>
              </text:list-item>
              <text:list-item text:style-override="id1-3-2-2-1-45-9">
                <text:number>–</text:number>
                <text:p text:style-name="al">afvaldumpingen die te herleiden zijn naar het horecabedrijf</text:p>
              </text:list-item>
            </text:list>
            <text:p text:style-name="al">Zware overlast moet los gezien worden van de effecten die redelijkerwijs van een horecabedrijf mag worden verwacht, zoals het geluid van het komen en gaan van bezoekers, al dan niet gebruik makend van (gemotoriseerde) vervoermiddelen. Met de aanwezigheid van bepaalde bedrijven is in planologisch opzicht al rekening gehouden. </text:p>
            <text:p text:style-name="al"/>
            <text:p text:style-name="al">Bij meldingen van overlast is het van belang een zo goed mogelijk feitelijk beeld te hebben van de situatie en de gebeurtenissen. In geval van (klachten over) overlast moet het volgende in ieder geval duidelijk zijn: </text:p>
            <text:p text:style-name="al"/>
            <text:list text:style-name="id1-3-2-2-1-50">
              <text:list-item text:style-override="id1-3-2-2-1-50-1">
                <text:number>–</text:number>
                <text:p text:style-name="al">er moet sprake zijn van effecten op de woon- en leefomgeving die - gelet op de situering van het horecabedrijf en het karakter van de omgeving – inderdaad als zware overlast kan worden gekwalificeerd</text:p>
              </text:list-item>
              <text:list-item text:style-override="id1-3-2-2-1-50-2">
                <text:number>–</text:number>
                <text:p text:style-name="al">de overlast moet structureel zijn. Het gaat hier niet om incidentele gevallen van overlast</text:p>
              </text:list-item>
              <text:list-item text:style-override="id1-3-2-2-1-50-3">
                <text:number>–</text:number>
                <text:p text:style-name="al">de overlast moet te herleiden zijn tot het pand of bedrijf waarop de klachten betrekking hebben;</text:p>
              </text:list-item>
              <text:list-item text:style-override="id1-3-2-2-1-50-4">
                <text:number>–</text:number>
                <text:p text:style-name="al">het moet gaan om 'objectiveerbare' overlast op basis meldingen, bevindingen en/of eventuele metingen.</text:p>
              </text:list-item>
            </text:list>
            <text:p text:style-name="al">
            <text:span text:style-name="nadrukondlijn">Sluitingsduur</text:span>
          </text:p>
            <text:p text:style-name="al"/>
            <text:p text:style-name="al">Bij het bepalen van de duur van de sluiting zal onderscheid gemaakt worden tussen de sluiting als gevolg van criminele activiteiten en die als gevolg van overlast. Hierna wordt daar nader op ingegaan.</text:p>
            <text:p text:style-name="al"/>
            <text:p text:style-name="al">
            <text:span text:style-name="nadrukcur">Criminele activiteiten</text:span>
          </text:p>
            <text:p text:style-name="al"/>
            <text:p text:style-name="al">De burgemeester kan een horecabedrijf voor een bepaalde duur geheel of gedeeltelijk sluiten. Hierbij acht de burgemeester een termijn van drie maanden in beginsel noodzakelijk. Afhankelijk van de ernst van de situatie kan de burgemeester ervoor kiezen eerst te waarschuwen of de sluitingstermijn van drie maanden te verkorten of te verlengen. </text:p>
            <text:p text:style-name="al"/>
            <text:p text:style-name="al">Wanneer de burgemeester hiervoor kiest zal hij dit in zijn besluit nader motiveren. Bij deze afweging kunnen bijvoorbeeld de duur van de (criminele) activiteiten, de ernst van de situatie, de verwijtbaarheid van de exploitant/eigenaar en de impact op de directe omgeving een rol spelen. De aard van deze bevoegdheid brengt met zich mee dat de burgemeester alle relevante feiten en omstandigheden moet kunnen meewegen.</text:p>
            <text:p text:style-name="al"/>
            <text:p text:style-name="al">
            <text:span text:style-name="nadrukcur">Overlast</text:span>
          </text:p>
            <text:p text:style-name="al"/>
            <text:p text:style-name="al">Aangezien bij overlast vaak subjectieve ‘gevoelens’ meespelen zal bij overlast veelal eerst de aard, omvang en duur van de overlast in beeld worden gebracht om zo ook voor alle partijen de voortgang (of het gebrek daaraan) in de aanpak van de overlast te kunnen laten zien. Het is dus niet zo dat bij (ervaren) overlast onmiddellijke sluiting volgt. Naar aanleiding van de bekende overlast zal in het algemeen eerst een gesprek en een (schriftelijke) waarschuwing volgen. Mochten al deze maatregelen geen effect sorteren, kan de burgemeester besluiten het horecabedrijf te sluiten. </text:p>
            <text:p text:style-name="al"/>
            <text:p text:style-name="al">
            <text:span text:style-name="nadrukcur">Verzwarende omstandigheden</text:span>
          </text:p>
            <text:p text:style-name="al"/>
            <text:p text:style-name="al">Als er sprake is van verzwarende omstandigheden (bijvoorbeeld verwijtbaarheid van de eigenaar/ondernemer) of excessen dan kunnen stappen worden overgeslagen of kan een zwaardere maatregel worden genomen (bijvoorbeeld verdubbeling van de sluitingstermijn).</text:p>
            <text:p text:style-name="al"/>
            <text:p text:style-name="al">
            <text:span text:style-name="nadrukvet">Hardheidsclausule</text:span>
          </text:p>
            <text:p text:style-name="al"/>
            <text:p text:style-name="al">De burgemeester kan in bijzondere gevallen afwijken van deze sanctiestrategie, indien naar zijn oordeel de toepassing van deze strategie als onwenselijk wordt beschouwd en maatwerk geboden is. Bijvoorbeeld door urgentie of als dit in het kader van de openbare orde en veiligheid, gezondheid en zedelijkheid noodzakelijk of wenselijk is.</text:p>
            <text:p text:style-name="al"/>
            <text:p text:style-name="al">
            <text:span text:style-name="nadrukvet">Inwerkingtreden van deze beleidsregel</text:span>
          </text:p>
            <text:p text:style-name="al"/>
            <text:p text:style-name="al">Deze beleidsregel treedt in werking met ingang van de dag na die van de bekendmaking.</text:p>
          </text:section>
        </text:section>
        <text:section text:name="regeling-sluiting_id1-3-2-3" text:style-name="regeling-sluiting">
          <text:section text:name="ondertekening_id1-3-2-3-1">
            <text:p><text:span text:style-name="functie">De burgemeester van Almere,</text:span></text:p>
          </text:section>
        </text:section>
        <text:section text:name="bijlage_id1-3-2-4" text:style-name="bijlage">
          <text:p text:style-name="bijlage_top"/>
          <text:p text:style-name="hoofdstuk_kop"><text:span text:style-name="label">Bijlage</text:span> <text:span text:style-name="nr">bij</text:span> Sanctiestrategie Alcoholwet 2025: Stappenplan handhaving </text:p>
          <text:p text:style-name="al"/>
          <text:p text:style-name="al">Hierna wordt eerst het type sanctie uitgelegd die de burgemeester kan toepassen bij het handhaven van de Alcoholwet. Vervolgens is een stappenplan uitgewerkt per artikel van de Alcoholwet (en waar relevant de APV).</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Wat is het?</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passen mogelijk bij overtreding van artikel Alcoholwet</text:span>
                  </text:p>
                </table:table-cell>
              </table:table-row>
              <table:table-row table:style-name="row">
                <table:table-cell table:style-name="cell_frame_all" table:number-rows-spanned="1" table:number-columns-spanned="1">
                  <text:p text:style-name="table_al">
                    <text:span text:style-name="nadrukvet">Intrekken vergunning/ ontheffing en/of schor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31 van de Alcoholwet geeft imperatieve en facultatieve intrekkingsgronden. Artikel 32 van de Alcoholwet schorsing.</text:p>
                </table:table-cell>
                <table:table-cell table:style-name="cell_frame_all" table:number-rows-spanned="1" table:number-columns-spanned="1">
                  <text:p text:style-name="table_al">Alles behalve 3, 9 vijfde lid,17, 18, 19, 22, 25 en 45</text:p>
                </table:table-cell>
              </table:table-row>
              <table:table-row table:style-name="row">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Een bestuurlijke boete is een straf die de het bevoegde gezag kan opleggen als iemand de wet overtreedt, waarbij de overtreder een geldboete moet betalen.</text:p>
                </table:table-cell>
                <table:table-cell table:style-name="cell_frame_all" table:number-rows-spanned="1" table:number-columns-spanned="1">
                  <text:p text:style-name="table_al">Artikel 44a, lid 1 Alcoholwet.</text:p>
                </table:table-cell>
                <table:table-cell table:style-name="cell_frame_all" table:number-rows-spanned="1" table:number-columns-spanned="1">
                  <text:p text:style-name="table_al">De burgemeester kan een bestuurlijke boete opleggen ter zake van overtreding binnen zijn gemeente van het bij of krachtens de artikelen 3, 4, 9, derde, vierde en vijfde lid, 12 tot en met 19, 20, eerste tot en met derde lid, 22, eerste en tweede lid, 24, 25, behoudens het derde lid, 25a tot en met 25d, 29, derde lid, 35, tweede en vierde lid, of 38 gestelde.</text:p>
                </table:table-cell>
              </table:table-row>
              <table:table-row table:style-name="row">
                <table:table-cell table:style-name="cell_frame_all" table:number-rows-spanned="1" table:number-columns-spanned="1">
                  <text:p text:style-name="table_al">
                    <text:span text:style-name="nadrukvet">Dwangsom/bestuursdwang</text:span>
                  </text:p>
                </table:table-cell>
                <table:table-cell table:style-name="cell_frame_all" table:number-rows-spanned="1" table:number-columns-spanned="1">
                  <text:p text:style-name="table_al">Een last onder dwangsom is een herstelsanctie. Dit betekent dat de het bevoegd gezag een verplichting aan de burger of het bedrijf oplegt om iets te doen of juist te laten. Die verplichting iets te doen of te laten wordt de ‘last’ genoemd. Als aan de last niet op tijd wordt voldaan, dient de burger of de onderneming een bedrag aan de overheid te betalen. Dit wordt de ‘dwangsom’ genoemd.</text:p>
                  <text:p text:style-name="table_al"/>
                  <text:p text:style-name="table_al">Een last onder dwangsom is ook een herstelsanctie. Bij een last onder bestuursdwang wordt er een termijn gegeven waarbij de overtreding geheel of gedeeltelijk moet zijn hersteld. Indien de belanghebbende zich hier niet of niet tijdig aan houdt, zal er een maatregel worden opgelegd. Door middel van de maatregel dwingt het bestuursorgaan iets af, waarbij de kosten door de belanghebbende betaald dienen te worden.</text:p>
                </table:table-cell>
                <table:table-cell table:style-name="cell_frame_all" table:number-rows-spanned="1" table:number-columns-spanned="1">
                  <text:p text:style-name="table_al">Artikel 125, lid 3 Gemeentewet, artikel 5:32 Awb, artikel 36 en 44 Alcoholwet.</text:p>
                </table:table-cell>
                <table:table-cell table:style-name="cell_frame_all" table:number-rows-spanned="1" table:number-columns-spanned="1">
                  <text:p text:style-name="table_al">Alles behalve 9 vijfde lid, 20 vierde en vijfde lid, 21, 22 tweede lid en 45</text:p>
                </table:table-cell>
              </table:table-row>
              <table:table-row table:style-name="row">
                <table:table-cell table:style-name="cell_frame_all" table:number-rows-spanned="1" table:number-columns-spanned="1">
                  <text:p text:style-name="table_al">
                    <text:span text:style-name="nadrukvet">Straf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economische delicten en Richtlijn strafvordering. Voor artikel 45 commune strafrecht.</text:p>
                </table:table-cell>
                <table:table-cell table:style-name="cell_frame_all" table:number-rows-spanned="1" table:number-columns-spanned="1">
                  <text:p text:style-name="table_al">Alles behalve 9 vijfde lid en 29</text:p>
                </table:table-cell>
              </table:table-row>
              <table:table-row table:style-name="row">
                <table:table-cell table:style-name="cell_frame_all" table:number-rows-spanned="1" table:number-columns-spanned="1">
                  <text:p text:style-name="table_al">
                    <text:span text:style-name="nadrukvet">Three strikes out</text:span>
                  </text:p>
                </table:table-cell>
                <table:table-cell table:style-name="cell_frame_all" table:number-rows-spanned="1" table:number-columns-spanned="1">
                  <text:p text:style-name="table_al">Three strikes out betekent dat bij herhaalde overtreding (driemaal) een zwaardere sanctie volgt. </text:p>
                </table:table-cell>
                <table:table-cell table:style-name="cell_frame_all" table:number-rows-spanned="1" table:number-columns-spanned="1">
                  <text:p text:style-name="table_al">Artikel 44 Alcoholwet. Hierin is bepaald dat de burgemeester de bevoegdheid tot het verstrekken van alcoholhoudende drank kan ontnemen, wanneer er vaker dan driemaal in 12 maanden alcohol is verstrekt aan minderjarigen.</text:p>
                </table:table-cell>
                <table:table-cell table:style-name="cell_frame_all" table:number-rows-spanned="1" table:number-columns-spanned="1">
                  <text:p text:style-name="table_al">Artikel 20 eerste lid.</text:p>
                </table:table-cell>
              </table:table-row>
            </table:table>
            <text:p text:style-name="table_bottom"/>
          </text:section>
          <text:p text:style-name="al"/>
          <text:p text:style-name="al">Tenzij anders vermeld kan zowel een bestuurlijke boete als een proces-verbaal worden opgemaakt. Het opmaken van een proces-verbaal dient in overleg met de officier van justitie te gebeuren.</text:p>
          <text:p text:style-name="al"/>
          <text:p text:style-name="al">
          <text:span text:style-name="nadrukondlijn">Sanctietabel</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row table:style-name="row">
                <table:table-cell table:style-name="cell_frame_all" table:number-rows-spanned="1" table:number-columns-spanned="1">
                  <text:p text:style-name="table_al">
                    <text:span text:style-name="nadrukvet">Object/activiteit</text:span>
                  </text:p>
                </table:table-cell>
                <table:table-cell table:style-name="cell_frame_all" table:number-rows-spanned="1" table:number-columns-spanned="1">
                  <text:p text:style-name="table_al">
                    <text:span text:style-name="nadrukvet">Overtreding van artikel </text:span>
                  </text:p>
                </table:table-cell>
                <table:table-cell table:style-name="cell_frame_all" table:number-rows-spanned="1" table:number-columns-spanned="1">
                  <text:p text:style-name="table_al">
                    <text:span text:style-name="nadrukvet">Korte omschrijving</text:span>
                  </text:p>
                </table:table-cell>
                <table:table-cell table:style-name="cell_frame_all" table:number-rows-spanned="1" table:number-columns-spanned="1">
                  <text:p text:style-name="table_al">
                    <text:span text:style-name="nadrukvet">Actie na 1<text:span text:style-name="sup">e</text:span>  constatering</text:span>
                  </text:p>
                </table:table-cell>
                <table:table-cell table:style-name="cell_frame_all" table:number-rows-spanned="1" table:number-columns-spanned="1">
                  <text:p text:style-name="table_al">
                    <text:span text:style-name="nadrukvet">
                      <text:span text:style-name="nadrukvet">Actie na 2<text:span text:style-name="sup">e</text:span>  constatering</text:span>
                    </text:span>
                  </text:p>
                </table:table-cell>
                <table:table-cell table:style-name="cell_frame_all" table:number-rows-spanned="1" table:number-columns-spanned="1">
                  <text:p text:style-name="table_al">
                    <text:span text:style-name="nadrukvet">Actie na 3<text:span text:style-name="sup">e</text:span> constatering</text:span>
                  </text:p>
                </table:table-cell>
                <table:table-cell table:style-name="cell_frame_all" table:number-rows-spanned="1" table:number-columns-spanned="1">
                  <text:p text:style-name="table_al">
                    <text:span text:style-name="nadrukvet">
                      <text:span text:style-name="nadrukvet">Actie na 4<text:span text:style-name="sup">e</text:span> / 5<text:span text:style-name="sup">e</text:span>  constatering</text:span>
                    </text:span>
                  </text:p>
                </table:table-cell>
                <table:table-cell table:style-name="cell_frame_all" table:number-rows-spanned="1" table:number-columns-spanned="1">
                  <text:p text:style-name="table_al">
                    <text:span text:style-name="nadrukvet">
                      <text:span text:style-name="nadrukvet">Toelichting:</text:span>
                    </text:span>
                  </text:p>
                </table:table-cell>
              </table:table-row>
              <table:table-row table:style-name="row">
                <table:table-cell table:style-name="cell_frame_all" table:number-rows-spanned="1" table:number-columns-spanned="1">
                  <text:p text:style-name="table_al">
                    <text:span text:style-name="nadrukvet">Uitoefenen inrichting zonder (rechtsgeldige) Alcoholwet- vergunning</text:span>
                  </text:p>
                </table:table-cell>
                <table:table-cell table:style-name="cell_frame_all" table:number-rows-spanned="1" table:number-columns-spanned="1">
                  <text:p text:style-name="table_al">Artikel 3 Alcoholwet</text:p>
                  <text:p text:style-name="table_al">Artikel 2:22e APV</text:p>
                </table:table-cell>
                <table:table-cell table:style-name="cell_frame_all" table:number-rows-spanned="1" table:number-columns-spanned="1">
                  <text:p text:style-name="table_al">Zonder Alcoholwetvergunning het horeca/ slijtersbedrijf</text:p>
                  <text:p text:style-name="table_al">Uitoefenen (De benodigde vergunning is wel aangevraagd of er is alleen sprake van een verandering van de rechtsvorm)</text:p>
                </table:table-cell>
                <table:table-cell table:style-name="cell_frame_all" table:number-rows-spanned="1" table:number-columns-spanned="1">
                  <text:p text:style-name="table_al">Schriftelijke waarschuwing</text:p>
                  <text:p text:style-name="table_al">(het schenken van alcohol dient uiterlijk binnen 48 uur te zijn</text:p>
                  <text:p text:style-name="table_al">gestaakt)</text:p>
                </table:table-cell>
                <table:table-cell table:style-name="cell_frame_all" table:number-rows-spanned="1" table:number-columns-spanned="1">
                  <text:p text:style-name="table_al">Opleggen last onder dwangsom</text:p>
                  <text:p text:style-name="table_al"/>
                </table:table-cell>
                <table:table-cell table:style-name="cell_frame_all" table:number-rows-spanned="1" table:number-columns-spanned="1">
                  <text:p text:style-name="table_al">Verbeuren last onder dwangsom</text:p>
                  <text:p text:style-name="table_al"/>
                </table:table-cell>
                <table:table-cell table:style-name="cell_frame_all" table:number-rows-spanned="1" table:number-columns-spanned="1">
                  <text:p text:style-name="table_al">Bestuurlijke boete</text:p>
                  <text:p text:style-name="table_al"/>
                </table:table-cell>
                <table:table-cell table:style-name="cell_frame_all" table:number-rows-spanned="1" table:number-columns-spanned="1">
                  <text:p text:style-name="table_al">Dit artikel wordt vaak gebruikt in combinatie met artikel 25 van de Alcohol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3 Alcoholwet</text:p>
                  <text:p text:style-name="table_al">Artikel 2:22e APV</text:p>
                </table:table-cell>
                <table:table-cell table:style-name="cell_frame_all" table:number-rows-spanned="1" table:number-columns-spanned="1">
                  <text:p text:style-name="table_al">Het horeca / slijtersbedrijf uitoefenen terwijl vergunning niet is aangevraagd, is geweigerd, geschorst, ingetrokken of buiten behandeling gesteld</text:p>
                </table:table-cell>
                <table:table-cell table:style-name="cell_frame_all" table:number-rows-spanned="1" table:number-columns-spanned="1">
                  <text:p text:style-name="table_al">Aanzegging dat inrichting onmiddellijk moet worden gesloten</text:p>
                </table:table-cell>
                <table:table-cell table:style-name="cell_frame_all" table:number-rows-spanned="1" table:number-columns-spanned="1">
                  <text:p text:style-name="table_al">Indien nog geopend: bestuursdwang door sluiten p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andelen i</text:span>
                    <text:span text:style-name="nadrukvet">n strijd met Alcoholwet</text:span>
                  </text:p>
                </table:table-cell>
                <table:table-cell table:style-name="cell_frame_all" table:number-rows-spanned="1" table:number-columns-spanned="1">
                  <text:p text:style-name="table_al">Artikel 4, lid 5 Alcoholwet</text:p>
                </table:table-cell>
                <table:table-cell table:style-name="cell_frame_all" table:number-rows-spanned="1" table:number-columns-spanned="1">
                  <text:p text:style-name="table_al">Afschrift ontheffing is niet aanwezig in de inricht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en last onder dwangsom</text:p>
                  <text:p text:style-name="table_al"/>
                </table:table-cell>
                <table:table-cell table:style-name="cell_frame_all" table:number-rows-spanned="1" table:number-columns-spanned="1">
                  <text:p text:style-name="table_al">Bestuurlijke boet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9, lid 3</text:p>
                  <text:p text:style-name="table_al">Alcoholwet</text:p>
                </table:table-cell>
                <table:table-cell table:style-name="cell_frame_all" table:number-rows-spanned="1" table:number-columns-spanned="1">
                  <text:p text:style-name="table_al">Aanwezigheid registratie barvrijwilligers</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text:p>
                  <text:p text:style-name="table_al">Last onder dwangsom</text:p>
                </table:table-cell>
                <table:table-cell table:style-name="cell_frame_all" table:number-rows-spanned="1" table:number-columns-spanned="1">
                  <text:p text:style-name="table_al">Verbeuren last onder dwangsom</text:p>
                  <text:p text:style-name="table_al"/>
                </table:table-cell>
                <table:table-cell table:style-name="cell_frame_all" table:number-rows-spanned="1" table:number-columns-spanned="1">
                  <text:p text:style-name="table_al">Bestuurlijke boete</text:p>
                  <text:p text:style-name="table_al"/>
                </table:table-cell>
                <table:table-cell table:style-name="cell_frame_all" table:number-rows-spanned="1" table:number-columns-spanned="1">
                  <text:p text:style-name="table_al">Telkens hersteltermijn van 4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9, lid 4</text:p>
                  <text:p text:style-name="table_al">Alcoholwet</text:p>
                </table:table-cell>
                <table:table-cell table:style-name="cell_frame_all" table:number-rows-spanned="1" table:number-columns-spanned="1">
                  <text:p text:style-name="table_al">Aanwezigheid bestuurs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en last onder dwangsom</text:p>
                  <text:p text:style-name="table_al"/>
                </table:table-cell>
                <table:table-cell table:style-name="cell_frame_all" table:number-rows-spanned="1" table:number-columns-spanned="1">
                  <text:p text:style-name="table_al">Bestuurlijke boete</text:p>
                  <text:p text:style-name="table_al"/>
                </table:table-cell>
                <table:table-cell table:style-name="cell_frame_all" table:number-rows-spanned="1" table:number-columns-spanned="1">
                  <text:p text:style-name="table_al">Telkens hersteltermijn van 4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0, lid 1 Alcoholwet</text:p>
                </table:table-cell>
                <table:table-cell table:style-name="cell_frame_all" table:number-rows-spanned="1" table:number-columns-spanned="1">
                  <text:p text:style-name="table_al">Verbod rechtstreekse verbinding tussen slijtlokaliteit en nering ruimte</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1. Schorsen vergunning</text:p>
                  <text:p text:style-name="table_al">2. Intrekken vergunning</text:p>
                </table:table-cell>
                <table:table-cell table:style-name="cell_frame_all" table:number-rows-spanned="1" table:number-columns-spanned="1">
                  <text:p text:style-name="table_al">Herstelmogelijkheid van max. 4 weken of maa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2, lid 1 Alcoholwet </text:p>
                </table:table-cell>
                <table:table-cell table:style-name="cell_frame_all" table:number-rows-spanned="1" table:number-columns-spanned="1">
                  <text:p text:style-name="table_al">Verbod verstrekking alcoholhoudende drank voor gebruik elders dan in de vergunning aangegeven</text:p>
                  <text:p text:style-name="table_al">lokaliteit of terras</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Schorsen vergunning voor max. 12 weken</text:p>
                </table:table-cell>
                <table:table-cell table:style-name="cell_frame_all" table:number-rows-spanned="1" table:number-columns-spanned="1">
                  <text:p text:style-name="table_al">1. Schorsen vergunning</text:p>
                  <text:p text:style-name="table_al">2. Intrekk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2, lid 2 Alcoholwet</text:p>
                </table:table-cell>
                <table:table-cell table:style-name="cell_frame_all" table:number-rows-spanned="1" table:number-columns-spanned="1">
                  <text:p text:style-name="table_al">Verbod verstrekking sterke drank elders dan in de vergunning</text:p>
                  <text:p text:style-name="table_al">vermelde slijtlokalitei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Schorsen vergunning voor max. 12 wek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3, lid 1 Alcoholwet</text:p>
                </table:table-cell>
                <table:table-cell table:style-name="cell_frame_all" table:number-rows-spanned="1" table:number-columns-spanned="1">
                  <text:p text:style-name="table_al">Verbod verstrekken alcoholhoudende drank in een horecalokaliteit of op een terras voor gebruik</text:p>
                  <text:p text:style-name="table_al">elders dan ter plaatse</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Schorsen vergunning voor max. 12 wek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ie opmerking artikel 16 en 20, derde lid Alcohol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3, lid 2 Alcoholwet</text:p>
                </table:table-cell>
                <table:table-cell table:style-name="cell_frame_all" table:number-rows-spanned="1" table:number-columns-spanned="1">
                  <text:p text:style-name="table_al">Verbod verstrekken alcoholhoudende drank voor gebruik ter plaatse in een slijtersbedrijf zonder verzoek klant om te proev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Schorsen vergunning voor max. 12 wek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Zie opmerking artikel 16 en 20, derde lid Alcohol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4, lid 1 Alcoholwet</text:p>
                </table:table-cell>
                <table:table-cell table:style-name="cell_frame_all" table:number-rows-spanned="1" table:number-columns-spanned="1">
                  <text:p text:style-name="table_al">Andere bedrijfsactiviteit in</text:p>
                  <text:p text:style-name="table_al">slijterij</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Schorsen vergunning voor max. 12 wek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4, lid 2 Alcoholwet</text:p>
                </table:table-cell>
                <table:table-cell table:style-name="cell_frame_all" table:number-rows-spanned="1" table:number-columns-spanned="1">
                  <text:p text:style-name="table_al">Verbod bedrijfsactiviteiten in horecalokaliteit of op</text:p>
                  <text:p text:style-name="table_al">terras</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Vergunning schorsen voor twee weken</text:p>
                </table:table-cell>
                <table:table-cell table:style-name="cell_frame_all" table:number-rows-spanned="1" table:number-columns-spanned="1">
                  <text:p text:style-name="table_al">vergunning schorsen voor max. 12 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5, lid 1 Alcoholwet</text:p>
                </table:table-cell>
                <table:table-cell table:style-name="cell_frame_all" table:number-rows-spanned="1" table:number-columns-spanned="1">
                  <text:p text:style-name="table_al">Verboden bedrijfsactiviteiten in lokaliteit behorende bij een inrichting waarbij alleen toegang mogelijk is via</text:p>
                  <text:p text:style-name="table_al">de horecalokalitei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Vergunning schorsen voor max. twaalf w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6 Alcoholwet</text:p>
                </table:table-cell>
                <table:table-cell table:style-name="cell_frame_all" table:number-rows-spanned="1" table:number-columns-spanned="1">
                  <text:p text:style-name="table_al">Automatenverkoop alcoholhoudende drank (uitzondering hotelkamers)</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1. Schorsen vergunning + Bestuurlijke boete +</text:p>
                  <text:p text:style-name="table_al">2. Intrekken vergunning</text:p>
                </table:table-cell>
                <table:table-cell table:style-name="cell_frame_all" table:number-rows-spanned="1" table:number-columns-spanned="1">
                  <text:p text:style-name="table_al">Intrekking van de Alcoholwet-vergunning is alleen van toepassing op vergunde bedrijven. Indien intrekking niet mogelijk is kan een last onder dwangsom worden verbeu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7 Alcoholwet</text:p>
                </table:table-cell>
                <table:table-cell table:style-name="cell_frame_all" table:number-rows-spanned="1" table:number-columns-spanned="1">
                  <text:p text:style-name="table_al">Verstrekken alcoholhoudende drank (voor gebruik elders dan ter plaatse) anders dan in gesloten verpakk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8, eerste lid</text:p>
                  <text:p text:style-name="table_al">Alcoholwet</text:p>
                </table:table-cell>
                <table:table-cell table:style-name="cell_frame_all" table:number-rows-spanned="1" table:number-columns-spanned="1">
                  <text:p text:style-name="table_al">Verkoopverbod zwak- alcoholhoudende drank anders dan in de in lid 2 genoemde locaties</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8, lid 3 Alcoholwet</text:p>
                </table:table-cell>
                <table:table-cell table:style-name="cell_frame_all" table:number-rows-spanned="1" table:number-columns-spanned="1">
                  <text:p text:style-name="table_al">Onderscheid tussen alcoholhoudende en niet alcoholhoudende drank ontbreek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9, lid 1 Alcoholwet</text:p>
                </table:table-cell>
                <table:table-cell table:style-name="cell_frame_all" table:number-rows-spanned="1" table:number-columns-spanned="1">
                  <text:p text:style-name="table_al">Verbod illegale bestelservice sterke drank</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Bestuurlijke boete + 50% verhoging</text:p>
                </table:table-cell>
                <table:table-cell table:style-name="cell_frame_all" table:number-rows-spanned="1" table:number-columns-spanned="1">
                  <text:p text:style-name="table_al">Bestuurlijke boete + 100% verhoging</text:p>
                </table:table-cell>
                <table:table-cell table:style-name="cell_frame_all" table:number-rows-spanned="1" table:number-columns-spanned="1">
                  <text:p text:style-name="table_al">Slui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19, lid 2 Alcoholwet</text:p>
                </table:table-cell>
                <table:table-cell table:style-name="cell_frame_all" table:number-rows-spanned="1" table:number-columns-spanned="1">
                  <text:p text:style-name="table_al">Verbod illegale bestelservice zwakalcoholhoudende drank</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Bestuurlijke boete + 50% verhoging</text:p>
                </table:table-cell>
                <table:table-cell table:style-name="cell_frame_all" table:number-rows-spanned="1" table:number-columns-spanned="1">
                  <text:p text:style-name="table_al">Bestuurlijke boete + 100% verhoging</text:p>
                </table:table-cell>
                <table:table-cell table:style-name="cell_frame_all" table:number-rows-spanned="1" table:number-columns-spanned="1">
                  <text:p text:style-name="table_al">Slui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gunning</text:span>
                    <text:span text:style-name="nadrukvet">- </text:span>
                    <text:span text:style-name="nadrukvet">plichtig</text:span>
                    <text:span text:style-name="nadrukvet"> bedrijf</text:span>
                  </text:p>
                </table:table-cell>
                <table:table-cell table:style-name="cell_frame_all" table:number-rows-spanned="1" table:number-columns-spanned="1">
                  <text:p text:style-name="table_al">Artikel 20, lid 1 Alcoholwet</text:p>
                </table:table-cell>
                <table:table-cell table:style-name="cell_frame_all" table:number-rows-spanned="1" table:number-columns-spanned="1">
                  <text:p text:style-name="table_al">Verstrekken alcoholhoudende drank aan personen van wie niet is vastgesteld dat deze de leeftijd van 18 jaar hebben bereikt</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 50% verhoging</text:p>
                </table:table-cell>
                <table:table-cell table:style-name="cell_frame_all" table:number-rows-spanned="1" table:number-columns-spanned="1">
                  <text:p text:style-name="table_al">Bestuurlijke boete + 100% verhoging</text:p>
                </table:table-cell>
                <table:table-cell table:style-name="cell_frame_all" table:number-rows-spanned="1" table:number-columns-spanned="1">
                  <text:p text:style-name="table_al">1. Schorsen vergunning</text:p>
                  <text:p text:style-name="table_al">2. Intrekk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t</text:span>
                    <text:span text:style-name="nadrukvet">vergunning</text:span>
                    <text:span text:style-name="nadrukvet">- </text:span>
                    <text:span text:style-name="nadrukvet">plichtig</text:span>
                    <text:span text:style-name="nadrukvet"> bedrijf</text:span>
                  </text:p>
                </table:table-cell>
                <table:table-cell table:style-name="cell_frame_all" table:number-rows-spanned="1" table:number-columns-spanned="1">
                  <text:p text:style-name="table_al">Artikel 20, lid 1 Alcoholwet</text:p>
                </table:table-cell>
                <table:table-cell table:style-name="cell_frame_all" table:number-rows-spanned="1" table:number-columns-spanned="1">
                  <text:p text:style-name="table_al">Verstrekken alcoholhoudende drank aan personen van wie niet is vastgesteld dat deze de leeftijd van 18 jaar hebben bereikt</text:p>
                </table:table-cell>
                <table:table-cell table:style-name="cell_frame_all" table:number-rows-spanned="1" table:number-columns-spanned="1">
                  <text:p text:style-name="table_al">Bestuurlijke boete</text:p>
                  <text:p text:style-name="table_al"/>
                </table:table-cell>
                <table:table-cell table:style-name="cell_frame_all" table:number-rows-spanned="1" table:number-columns-spanned="1">
                  <text:p text:style-name="table_al">Bestuurlijke boete + 50% verhoging</text:p>
                  <text:p text:style-name="table_al"/>
                </table:table-cell>
                <table:table-cell table:style-name="cell_frame_all" table:number-rows-spanned="1" table:number-columns-spanned="1">
                  <text:p text:style-name="table_al">Bestuurlijke boete + 100% verhog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rde overtreding binnen 12 maanden? Dan op basis van artikel 19a de bevoegdheid om zwakalcoholhoudende drank te verkopen voor 12 weken ontzeggen</text:p>
                </table:table-cell>
              </table:table-row>
              <table:table-row table:style-name="row">
                <table:table-cell table:style-name="cell_frame_all" table:number-rows-spanned="1" table:number-columns-spanned="1">
                  <text:p text:style-name="table_al">
                    <text:span text:style-name="nadrukvet">Evenementen</text:span>
                    <text:span text:style-name="nadrukvet">e.a.</text:span>
                  </text:p>
                </table:table-cell>
                <table:table-cell table:style-name="cell_frame_all" table:number-rows-spanned="1" table:number-columns-spanned="1">
                  <text:p text:style-name="table_al">Artikel 20, lid 1 Alcoholwet</text:p>
                </table:table-cell>
                <table:table-cell table:style-name="cell_frame_all" table:number-rows-spanned="1" table:number-columns-spanned="1">
                  <text:p text:style-name="table_al">Verstrekken zwak alcoholhoudende dranken of sterke drank aan personen van wie niet is vastgesteld dat deze de leeftijd van 18 jaar hebben bereikt *)</text:p>
                </table:table-cell>
                <table:table-cell table:style-name="cell_frame_all" table:number-rows-spanned="1" table:number-columns-spanned="1">
                  <text:p text:style-name="table_al">Bestuurlijke boete</text:p>
                  <text:p text:style-name="table_al"/>
                </table:table-cell>
                <table:table-cell table:style-name="cell_frame_all" table:number-rows-spanned="1" table:number-columns-spanned="1">
                  <text:p text:style-name="table_al">Bestuurlijke boete + 50% verhoging</text:p>
                  <text:p text:style-name="table_al"/>
                </table:table-cell>
                <table:table-cell table:style-name="cell_frame_all" table:number-rows-spanned="1" table:number-columns-spanned="1">
                  <text:p text:style-name="table_al">Bestuurlijke boete + 100% verhoging</text:p>
                  <text:p text:style-name="table_al"/>
                </table:table-cell>
                <table:table-cell table:style-name="cell_frame_all" table:number-rows-spanned="1" table:number-columns-spanned="1">
                  <text:p text:style-name="table_al">ontheffing art. 35 Alcoholwet intrekken alleen indien verstrekt voor meerdere ja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0, lid 3 Alcoholwet</text:p>
                </table:table-cell>
                <table:table-cell table:style-name="cell_frame_all" table:number-rows-spanned="1" table:number-columns-spanned="1">
                  <text:p text:style-name="table_al">Verplichting om duidelijk zichtbaar en goed leesbaar aan te geven welke leeftijdsgrens of</text:p>
                  <text:p text:style-name="table_al">leeftijdsgrenzen geld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Bestuurlijke boete + 50% verhoging</text:p>
                  <text:p text:style-name="table_al"/>
                </table:table-cell>
                <table:table-cell table:style-name="cell_frame_all" table:number-rows-spanned="1" table:number-columns-spanned="1">
                  <text:p text:style-name="table_al">1. Schorsen vergunning</text:p>
                  <text:p text:style-name="table_al">2. Intrekken vergunning</text:p>
                </table:table-cell>
                <table:table-cell table:style-name="cell_frame_all" table:number-rows-spanned="1" table:number-columns-spanned="1">
                  <text:p text:style-name="table_al">Intrekking van de Alcoholwet-vergunning is alleen van toepassing op vergunde bedrij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0, lid 4 Alcoholwet</text:p>
                </table:table-cell>
                <table:table-cell table:style-name="cell_frame_all" table:number-rows-spanned="1" table:number-columns-spanned="1">
                  <text:p text:style-name="table_al">Aanwezigheid toelaten van een persoon in een slijtlokaliteit, of horecalokaliteit of op een terras, in kennelijke staat van dronkenschap of onder invloed van andere psychotrope stoff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chorsen vergunning</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ventueel is proces verbaal mogelijk. Maatwerk bij deze overtreding is geboden. Ofwel het strafrechtelijk traject ofwel het bestuursrechtelijk traject wordt gevolgd.</text:p>
                  <text:p text:style-name="table_al">Schorsen vergunning kan voor maximaal 1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0, lid 5 Alcoholwet</text:p>
                </table:table-cell>
                <table:table-cell table:style-name="cell_frame_all" table:number-rows-spanned="1" table:number-columns-spanned="1">
                  <text:p text:style-name="table_al">Verbod dienst te doen in een slijtlokaliteit of horecalokaliteit in kennelijke staat van dronkenschap of onder invloed van andere psychotrope stoff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chorsen vergunning</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ventueel is proces verbaal mogelijk. Maatwerk bij deze overtreding is geboden. Ofwel het strafrechtelijk traject ofwel het bestuursrechtelijk traject wordt gevolgd.</text:p>
                  <text:p text:style-name="table_al">Schorsen vergunning kan voor maximaal 1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1 Alcoholwet</text:p>
                </table:table-cell>
                <table:table-cell table:style-name="cell_frame_all" table:number-rows-spanned="1" table:number-columns-spanned="1">
                  <text:p text:style-name="table_al">Verstrekken van alcoholhoudende drank, met</text:p>
                  <text:p text:style-name="table_al">het vermoeden van verstoring openbare orde, veiligheid of</text:p>
                  <text:p text:style-name="table_al">zedelijkheid</text:p>
                </table:table-cell>
                <table:table-cell table:style-name="cell_frame_all" table:number-rows-spanned="1" table:number-columns-spanned="1">
                  <text:p text:style-name="table_al">Maatwerk. Deze overtreding wordt aangemerkt als een (zeer) ernstige overtr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verbaal ofwel het intrekken van de vergun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2, lid 1 Alcoholwet</text:p>
                </table:table-cell>
                <table:table-cell table:style-name="cell_frame_all" table:number-rows-spanned="1" table:number-columns-spanned="1">
                  <text:p text:style-name="table_al">Alcoholverbod bij tankstations, winkels bij wegrestaurants en</text:p>
                  <text:p text:style-name="table_al">andere ruimten langs de</text:p>
                  <text:p text:style-name="table_al">autosnelweg die geen horecabedrijf zij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Bestuurlijke boete + 50% verhoging</text:p>
                  <text:p text:style-name="table_al"/>
                </table:table-cell>
                <table:table-cell table:style-name="cell_frame_all" table:number-rows-spanned="1" table:number-columns-spanned="1">
                  <text:p text:style-name="table_al">Bestuurlijke boete + 100% verhog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4, lid 1 Alcoholwet</text:p>
                </table:table-cell>
                <table:table-cell table:style-name="cell_frame_all" table:number-rows-spanned="1" table:number-columns-spanned="1">
                  <text:p text:style-name="table_al">Leidinggevende op vergunning/aanhangsel vermeld (…) is niet aanwezig in horecalokaliteit <text:span text:style-name="nadrukcur">Commercieel</text:spa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Bestuurlijke boete</text:p>
                  <text:p text:style-name="table_al">+ 50% verhoging</text:p>
                </table:table-cell>
                <table:table-cell table:style-name="cell_frame_all" table:number-rows-spanned="1" table:number-columns-spanned="1">
                  <text:p text:style-name="table_al">1. Schorsen vergunning</text:p>
                  <text:p text:style-name="table_al">2. Intrekk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4, lid 2 onder a, b en c</text:p>
                  <text:p text:style-name="table_al">Alcoholwet</text:p>
                </table:table-cell>
                <table:table-cell table:style-name="cell_frame_all" table:number-rows-spanned="1" table:number-columns-spanned="1">
                  <text:p text:style-name="table_al">Geen leidinggevende die vermeld is op vergunning of aanhangsel of barvrijwilliger aanwezig</text:p>
                  <text:p text:style-name="table_al">
                    <text:span text:style-name="nadrukcur">Paracommercieel</text:span>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Bestuurlijke boete</text:p>
                  <text:p text:style-name="table_al">+ 50% verhoging</text:p>
                  <text:p text:style-name="table_al"/>
                </table:table-cell>
                <table:table-cell table:style-name="cell_frame_all" table:number-rows-spanned="1" table:number-columns-spanned="1">
                  <text:p text:style-name="table_al">1. Schorsen vergunning</text:p>
                  <text:p text:style-name="table_al">2. Intrekk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4, lid 3 Alcoholwet</text:p>
                </table:table-cell>
                <table:table-cell table:style-name="cell_frame_all" table:number-rows-spanned="1" table:number-columns-spanned="1">
                  <text:p text:style-name="table_al">Personen jonger dan16 jaar slijten of tapp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Bestuurlijke boete</text:p>
                  <text:p text:style-name="table_al">+ 50% verhoging</text:p>
                  <text:p text:style-name="table_al"/>
                </table:table-cell>
                <table:table-cell table:style-name="cell_frame_all" table:number-rows-spanned="1" table:number-columns-spanned="1">
                  <text:p text:style-name="table_al">1. Schorsen vergunning</text:p>
                  <text:p text:style-name="table_al">2. Intrekken vergunning</text:p>
                </table:table-cell>
                <table:table-cell table:style-name="cell_frame_all" table:number-rows-spanned="1" table:number-columns-spanned="1">
                  <text:p text:style-name="table_al">Vlgs artikel 24, vijfde lid is lid 3 niet van toepassing op personen die nog geen 16 jaar zijn en die alcoholhoudende drank verstrekken in het kader van onderwijs als bedoeld in bepaalde artikelen van de Wet op het voortgezet onderwijs en de Wet op de expertisecentr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5, lid 1 onder a</text:p>
                  <text:p text:style-name="table_al">Alcoholwet</text:p>
                </table:table-cell>
                <table:table-cell table:style-name="cell_frame_all" table:number-rows-spanned="1" table:number-columns-spanned="1">
                  <text:p text:style-name="table_al">Het is degene die, anders dan in de rechtmatige uitoefening van het slijtersbedrijf of horecabedrijf, een ruimte voor het publiek geopend houdt, verboden In die ruimte alcoholhoudende drank aanwezig te hebben,</text:p>
                  <text:p text:style-name="table_al">tenzij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Bestuurlijke boete</text:p>
                  <text:p text:style-name="table_al">+ 50% verhoging</text:p>
                  <text:p text:style-name="table_al"/>
                </table:table-cell>
                <table:table-cell table:style-name="cell_frame_all" table:number-rows-spanned="1" table:number-columns-spanned="1">
                  <text:p text:style-name="table_al">Bestuurlijke boete + 100% verhog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5, lid 1 onder b Alcoholwet</text:p>
                </table:table-cell>
                <table:table-cell table:style-name="cell_frame_all" table:number-rows-spanned="1" table:number-columns-spanned="1">
                  <text:p text:style-name="table_al">In de voor publiek niet toegankelijke delen van die ruimte alcoholhoudende drank in voorraad te hebben, tenzij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Bestuurlijke boete</text:p>
                  <text:p text:style-name="table_al">+ 50% verhoging</text:p>
                  <text:p text:style-name="table_al"/>
                </table:table-cell>
                <table:table-cell table:style-name="cell_frame_all" table:number-rows-spanned="1" table:number-columns-spanned="1">
                  <text:p text:style-name="table_al">Bestuurlijke boete + 100% verhog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5, lid 2 Alcoholwet</text:p>
                </table:table-cell>
                <table:table-cell table:style-name="cell_frame_all" table:number-rows-spanned="1" table:number-columns-spanned="1">
                  <text:p text:style-name="table_al">Toelaten dat alcoholhoudende drank in voor publiek geopende ruimte wordt genuttigd, anders dan in de rechtmatige uitoefening van het horecabedrijf (uitzondering zoals bedoeld in artikel 13, lid 2)</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Bestuurlijke boete</text:p>
                  <text:p text:style-name="table_al">+ 50% verhoging</text:p>
                  <text:p text:style-name="table_al"/>
                </table:table-cell>
                <table:table-cell table:style-name="cell_frame_all" table:number-rows-spanned="1" table:number-columns-spanned="1">
                  <text:p text:style-name="table_al">Bestuurlijke boete + 100% verhoging</text:p>
                  <text:p text:style-name="table_al"/>
                </table:table-cell>
                <table:table-cell table:style-name="cell_frame_all" table:number-rows-spanned="1" table:number-columns-spanned="1">
                  <text:p text:style-name="table_al">Uitzondering bedoeld in artikel 13, tweede l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9, lid 3 Alcoholwet</text:p>
                </table:table-cell>
                <table:table-cell table:style-name="cell_frame_all" table:number-rows-spanned="1" table:number-columns-spanned="1">
                  <text:p text:style-name="table_al">Niet aanwezig hebben van de vergunning in de inricht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Bestuurlijke boete</text:p>
                  <text:p text:style-name="table_al">+ 50% verhoging</text:p>
                  <text:p text:style-name="table_al"/>
                </table:table-cell>
                <table:table-cell table:style-name="cell_frame_all" table:number-rows-spanned="1" table:number-columns-spanned="1">
                  <text:p text:style-name="table_al">Bestuurlijke boete + 100% verhoging</text:p>
                  <text:p text:style-name="table_al"/>
                </table:table-cell>
                <table:table-cell table:style-name="cell_frame_all" table:number-rows-spanned="1" table:number-columns-spanned="1">
                  <text:p text:style-name="table_al">Hersteltermijn van telkens 4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30 Alcoholwet</text:p>
                </table:table-cell>
                <table:table-cell table:style-name="cell_frame_all" table:number-rows-spanned="1" table:number-columns-spanned="1">
                  <text:p text:style-name="table_al">Geen (tijdige) melding van verandering van de inrichting indien deze niet meer voldoet aan omschrijving in vergun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31,</text:p>
                  <text:p text:style-name="table_al">lid 1 Alcoholwet</text:p>
                </table:table-cell>
                <table:table-cell table:style-name="cell_frame_all" table:number-rows-spanned="1" table:number-columns-spanned="1">
                  <text:p text:style-name="table_al">a. Onjuiste of onvolledige verstrekte gegevens</text:p>
                  <text:p text:style-name="table_al">b. niet langer wordt voldaan aan de bij of krachtens <text:a xlink:href="https://wetten.overheid.nl/BWBR0002458/2021-07-01#Paragraaf2_Artikel8" xlink:type="simple">artikelen 8</text:a> en <text:a xlink:href="https://wetten.overheid.nl/BWBR0002458/2021-07-01#Paragraaf2_Artikel10" xlink:type="simple">10</text:a> geldende eisen;</text:p>
                  <text:p text:style-name="table_al">c. zich in de betrokken inrichting feiten hebben voorgedaan, die de vrees wettigen, dat het van kracht blijven der vergunning gevaar zou opleveren voor de openbare orde, veiligheid of zedelijkheid;</text:p>
                  <text:p text:style-name="table_al">d. de vergunninghouder in de in de <text:a xlink:href="https://wetten.overheid.nl/BWBR0002458/2021-07-01#Paragraaf4_Artikel30" xlink:type="simple">artikelen 30</text:a> en <text:a xlink:href="https://wetten.overheid.nl/BWBR0002458/2021-07-01#Paragraaf4_Artikel30a" xlink:type="simple">30a</text:a>, eerste lid, bedoelde gevallen geen melding als in die artikelen bedoeld heeft gedaa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imperatieve bevoegdheid tot intrekken volgt uit artikel 31, eerste lid, sub 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35, lid 2 Alcoholwet</text:p>
                </table:table-cell>
                <table:table-cell table:style-name="cell_frame_all" table:number-rows-spanned="1" table:number-columns-spanned="1">
                  <text:p text:style-name="table_al">Overtreding van voorschriften gesteld aan ontheffing</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35,</text:p>
                  <text:p text:style-name="table_al">lid 4 Alcoholwet</text:p>
                </table:table-cell>
                <table:table-cell table:style-name="cell_frame_all" table:number-rows-spanned="1" table:number-columns-spanned="1">
                  <text:p text:style-name="table_al">Ontheffing/afschrift dient aanwezig te zij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82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2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2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titel 4.3 van de Algemene wet bestuursrecht]|[1.0:c:BWBR0005537&amp;titeldeel=4.3&amp;g=2025-11-21</meta:user-defined>
    <meta:user-defined meta:name="DC.source">Gemeentewet]|[1.0:c:BWBR0005416&amp;g=2025-02-12</meta:user-defined>
    <meta:user-defined meta:name="DC.source">Alcoholwet]|[1.0:c:BWBR0002458&amp;g=2025-02-12</meta:user-defined>
    <meta:user-defined meta:name="DC.source">Alcoholbesluit]|[1.0:c:BWBR0045211&amp;g=2024-07-01</meta:user-defined>
    <meta:user-defined meta:name="DC.source">Algemene Plaatselijke Verordening gemeente Almere 2011]|[https://lokaleregelgeving.overheid.nl/CVDR96108/16</meta:user-defined>
    <meta:user-defined meta:name="OVERHEIDop.referentienummer">5993</meta:user-defined>
    <meta:user-defined meta:name="DCTERMS.alternative">Sanctiestrategie Alcoholwet en openbare inrichtingen Almere 2025</meta:user-defined>
    <dc:language>nl</dc:language>
    <meta:user-defined meta:name="OVERHEIDop.locatietype/OVERHEIDop.gebiedsmarkering">Gemeente</meta:user-defined>
    <meta:user-defined meta:name="DC.title">Sanctiestrategie Alcoholwet en openbare inrichtingen Almere 2025</meta:user-defined>
    <meta:user-defined meta:name="DCTERMS.W3CDTF/DCTERMS.available">2025-12-10</meta:user-defined>
    <meta:user-defined meta:name="DCTERMS.W3CDTF/OVERHEIDop.jaargang">2025</meta:user-defined>
    <meta:user-defined meta:name="OVERHEIDop.publicationIssue">535829</meta:user-defined>
    <meta:user-defined meta:name="OVERHEIDop.betreftRegeling">CVDR749258_1</meta:user-defined>
    <meta:user-defined meta:name="xs:date/OVERHEIDop.startdatum">2025-12-11</meta:user-defined>
    <meta:user-defined meta:name="OVERHEIDop.GmbID/DC.identifier">gmb-2025-535829</meta:user-defined>
    <meta:user-defined meta:name="OVERHEIDop.versieInformatie"/>
  </office:meta>
</office:document-meta>
</file>