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ngdijk 84, 3054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otterdam maakt bekend dat het 3 november 2025 een aanvraag voor een omgevingsvergunning heeft ontvangen voor Werk of werkzaamheid uitvoeren (grondslag Omgevingswet artikel 5.1 lid 1 onder a Omgevingswet).
 
De aanvraag betreft het verwijderen en leggen van laag- en middenspanningskabels op locatie nabij Ringdijk 84, 3054KV Rotterdam.
 
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325</meta:user-defined>
    <meta:user-defined meta:name="DCTERMS.abstract">Btereft het verwijderen en leggen van laag- en middenspanningskabel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abij Ringdijk 84, 3054KV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27</meta:user-defined>
    <meta:user-defined meta:name="OVERHEIDop.GmbID/DC.identifier">gmb-2025-535827</meta:user-defined>
    <meta:user-defined meta:name="OVERHEIDop.versieInformatie"/>
  </office:meta>
</office:document-meta>
</file>