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evaart 234 2032EK Haarlem, 0392-2025-0182507, het plaatsen van een dakopbouw en het herstellen van de fundering, ontvangen op 05-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82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2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2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507</meta:user-defined>
    <meta:user-defined meta:name="DCTERMS.abstract">het plaatsen van een dakopbouw en het 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msterdamsevaart 234 2032EK Haarlem, 0392-2025-0182507, het plaatsen van een dakopbouw en het herstellen van de fundering, ontvangen op 05-12-2025</meta:user-defined>
    <meta:user-defined meta:name="DCTERMS.W3CDTF/DCTERMS.available">2025-12-09</meta:user-defined>
    <meta:user-defined meta:name="DCTERMS.W3CDTF/OVERHEIDop.jaargang">2025</meta:user-defined>
    <meta:user-defined meta:name="OVERHEIDop.publicationIssue">535826</meta:user-defined>
    <meta:user-defined meta:name="OVERHEIDop.GmbID/DC.identifier">gmb-2025-535826</meta:user-defined>
    <meta:user-defined meta:name="OVERHEIDop.versieInformatie"/>
  </office:meta>
</office:document-meta>
</file>