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erambachtsstraat 38A-02 3023A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8-11-2025 een aanvraag voor een omgevingsvergunning heeft ontvangen voor de bouwactiviteit (technisch) (grondslag: Omgevingswet, artikel 5.1, lid 2, onder a).</text:p>
            <text:p text:style-name="common-al"/>
            <text:p text:style-name="common-al">De aanvraag betreft het splitsen van 1 woning naar 2 woningen op locatie Vierambachtsstraat 38A-02 3023AN Rotterdam.</text:p>
            <text:p text:style-name="common-al"/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582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2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2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710</meta:user-defined>
    <meta:user-defined meta:name="DCTERMS.abstract">het splitsen van 1 woning naar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ierambachtsstraat 38A-02 3023AN Rot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24</meta:user-defined>
    <meta:user-defined meta:name="OVERHEIDop.GmbID/DC.identifier">gmb-2025-535824</meta:user-defined>
    <meta:user-defined meta:name="OVERHEIDop.versieInformatie"/>
  </office:meta>
</office:document-meta>
</file>