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Osloweg 1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5 december 2025 een aanvraag met zaaknummer <text:span text:style-name="nadrukvet">Z2025-00002274</text:span> hebben ontvangen voor uitbreiden bestaande pand tbv tweede coatinglijn op de locatie <text:span text:style-name="nadrukvet">Osloweg 1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0 december 2025</text:p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35821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821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821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274</meta:user-defined>
    <meta:user-defined meta:name="DCTERMS.abstract">Ingekomen aanvraag - Osloweg 1 in Terneuz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- Osloweg 1 in Terneuzen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5821</meta:user-defined>
    <meta:user-defined meta:name="OVERHEIDop.GmbID/DC.identifier">gmb-2025-535821</meta:user-defined>
    <meta:user-defined meta:name="OVERHEIDop.versieInformatie"/>
  </office:meta>
</office:document-meta>
</file>