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s aan de Brigdamseweg en het gebied Poppenro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bijbehorende stukken.</text:p>
            <text:p text:style-name="al"/>
            <text:p text:style-name="al">De gemeenteraad van de gemeente Middelburg heeft op 30 januari 2025 besloten om op basis van artikel 9.1 Omgevingswet een voorkeursrecht te vestigen op twaalf (12) onroerende zaken op de locaties Brigdamseweg en Poppenroede. De onroerende zaken zijn nader aangegeven op de bij de voorkeursrechtbeschikking behorende en als zodanig gewaarmerkte kadastrale grondtekening met kenmerk VESTIGING VOORKEURSRECHT GEMEENTE MIDDELBURG OVERZICHTSKAART PERCELEN d.d. 12 december 2024 en op de perceelslijst met kenmerk FORMELE LIJST VAN AANGEWEZEN GRONDEN, VESTIGING VOORKEURSRECHT ONDER DE OMGEVINGSWET, GEMEENTE MIDDELBURG, versie 11 december 2024, één en ander naar de stand van de openbare registers van het Kadaster per 11 december 2024.</text:p>
            <text:p text:style-name="al">De vestiging van het voorkeursrecht houdt in het kort in dat eigenaren bij een door hunzelf voorgenomen verkoop van hun eigendom eerst de gemeente dit eigendom te koop moeten aanbieden.</text:p>
            <text:p text:style-name="al">De voorkeursrechtbeschikking wordt bekendgemaakt door toezending van de beschikking aan de belanghebbenden (de betrokken grondeigenaren en de eventuele beperkt gerechtigden) op 5 februari 2025. Dit geschiedt door middel van een aangetekende brief met bijlagen. Binnen vier dagen na de bekendmaking dient de voorkeursrechtbeschikking te worden ingeschreven in de openbare registers. Het voorkeursrecht treedt in werking vanaf het moment van inschrijving.</text:p>
            <text:p text:style-name="al">De voorkeursrechtbeschikking en de op de beschikking betrekking hebbende stukken, daaronder mede begrepen de perceelsgewijze registratie en de grondtekening, worden met ingang van 6 februari 2025 voor een periode van zes weken, voor eenieder kosteloos ter inzage gelegd in het gemeentehuis te Middelburg, Kanaalweg 3, 4337 PA Middelburg. Voor het inzien van de stukken maakt u twee werkdagen van tevoren een afspraak via telefoonnummer 0118-675000. De voorkeursrechtbeschikking en de op de beschikking betrekking hebbende stukken zijn gedurende dezelfde termijn ook in te zien via de volgende link: www.middelburg.nl/voorkeursrecht.</text:p>
            <text:p text:style-name="al">Belanghebbenden (de betrokken grondeigenaren en eventuele beperkt gerechtigden) kunnen een bezwaarschrift indienen tegen de voorkeursrechtbeschikking. De bezwaartermijn bedraagt zes weken, ingaande op 4 februari 2025. Een bezwaarschrift moet worden ingediend bij de raad van de gemeente Middelburg, Postbus 6000, 4330 LA Middelburg. </text:p>
            <text:p text:style-name="al">Het bezwaarschrift dient te worden ondertekend en dient ten minste te bevatten de naam en het adres van de indiener, de dagtekening, een omschrijving van het besluit (de voorkeursrechtbeschikking) waartegen het bezwaar is gericht en de gronden van het bezwaar. Degene die een bezwaarschrift indient kan, indien onverwijlde spoed, gelet op de betrokken belangen, dat vereist, op grond van artikel 8:81 Awb ook een verzoek om voorlopige voorziening indienen bij de voorzieningenrechter van de rechtbank Middelburg. U kunt uw verzoek om een voorlopige voorziening ook digitaal indienen via https://loket.rechtspraak.nl/bestuursrecht. Hiervoor heeft u een DigiD nodig.</text:p>
            <text:p text:style-name="al"/>
            <text:p text:style-name="al">Middelburg, 4 februari 202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5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DC.source">artikel 9.1, eerste lid, van de Omgevingswet]|[1.0:c:BWBR0037885&amp;artikel=9.1&amp;lid=1&amp;g=2024-01-01</meta:user-defined>
    <dc:language>nl</dc:language>
    <meta:user-defined meta:name="OVERHEIDop.locatietype/OVERHEIDop.gebiedsmarkering">Gemeente</meta:user-defined>
    <meta:user-defined meta:name="DC.title">Vestiging gemeentelijk voorkeursrecht locaties aan de Brigdamseweg en het gebied Poppenroede</meta:user-defined>
    <meta:user-defined meta:name="DCTERMS.W3CDTF/DCTERMS.available">2025-02-10</meta:user-defined>
    <meta:user-defined meta:name="DCTERMS.W3CDTF/OVERHEIDop.jaargang">2025</meta:user-defined>
    <meta:user-defined meta:name="OVERHEIDop.publicationIssue">53582</meta:user-defined>
    <meta:user-defined meta:name="OVERHEIDop.betreftRegeling">CVDR735253_1</meta:user-defined>
    <meta:user-defined meta:name="OVERHEIDop.GmbID/DC.identifier">gmb-2025-53582</meta:user-defined>
    <meta:user-defined meta:name="xs:date/OVERHEIDop.startdatum">2025-02-11</meta:user-defined>
    <meta:user-defined meta:name="OVERHEIDop.versieInformatie"/>
  </office:meta>
</office:document-meta>
</file>