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Renovatie van schakelflats, Miranda 1-32, 3402HG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Renovatie van schakelflats, Miranda 1-32, 3402HG IJsselstein</text:span>
          </text:p>
            <text:p text:style-name="common-al">Burgemeester en wethouders maken bekend een besluit te hebben genomen op de aanvraag voor een Renovatie van schakelflats. Het besluit betreft:</text:p>
            <text:p text:style-name="common-al">Locatie:Miranda 1-32, 3402HG IJsselstein</text:p>
            <text:p text:style-name="common-al">Activiteit:</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Ontvangstdatum aanvraag:1 september 2025</text:p>
            <text:p text:style-name="common-al">Zaaknummer:Z-2025-116579</text:p>
            <text:p text:style-name="common-al"/>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 </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IJsselstein, postbus 26, 3400AA IJsselstein. De termijn voor het indienen van een bezwaar start op de dag na bekendmaking en bedraagt 6 weken. Voor meer informatie over de procedure kunt u contact opnemen met de Omgevingsdienst regio Utrecht via info@odru.nl,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35819</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819</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819</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16579</meta:user-defined>
    <dc:language>nl</dc:language>
    <meta:user-defined meta:name="OVERHEIDop.locatietype/OVERHEIDop.gebiedsmarkering">Vlak</meta:user-defined>
    <meta:user-defined meta:name="DC.title">Kennisgeving besluit op Renovatie van schakelflats, Miranda 1-32, 3402HG IJsselstein</meta:user-defined>
    <meta:user-defined meta:name="DCTERMS.W3CDTF/DCTERMS.available">2025-12-09</meta:user-defined>
    <meta:user-defined meta:name="DCTERMS.W3CDTF/OVERHEIDop.jaargang">2025</meta:user-defined>
    <meta:user-defined meta:name="OVERHEIDop.publicationIssue">535819</meta:user-defined>
    <meta:user-defined meta:name="OVERHEIDop.GmbID/DC.identifier">gmb-2025-535819</meta:user-defined>
    <meta:user-defined meta:name="OVERHEIDop.versieInformatie"/>
  </office:meta>
</office:document-meta>
</file>