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kwartier – Keizerstraat - Brinkpoortstraat te Deventer  (259499-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Events dEVENTer  voor het evenement  Dickens Festijn 2025 plaatsvindend van 13 december 2025 t/m 14 december 2025 in het Bergkwartier, Keizerstraat en de Bergpoortstraat te Deventer.</text:p>
            <text:p text:style-name="common-al">Inzage en het maken van bezwaar is mogelijk binnen zes weken na de datum van verzending van het besluit. Het besluit is verzonden op 5 dec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59499-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81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1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ergkwartier – Keizerstraat - Brinkpoortstraat te Deventer  (259499-2025)</meta:user-defined>
    <meta:user-defined meta:name="DCTERMS.W3CDTF/DCTERMS.available">2025-12-09</meta:user-defined>
    <meta:user-defined meta:name="DCTERMS.W3CDTF/OVERHEIDop.jaargang">2025</meta:user-defined>
    <meta:user-defined meta:name="OVERHEIDop.publicationIssue">535818</meta:user-defined>
    <meta:user-defined meta:name="OVERHEIDop.GmbID/DC.identifier">gmb-2025-535818</meta:user-defined>
    <meta:user-defined meta:name="OVERHEIDop.versieInformatie"/>
  </office:meta>
</office:document-meta>
</file>