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chsatelaan 85, 3055Z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OMV.25.09.00323 / Z2025-004072) een omgevingsvergunning heeft verleend voor de omgevingsplanactiviteit (Opa), bouwwerken (Grondslag: Ow, artikel 5.1, eerste lid, onder a) en de bouwactiviteit ‘’technisch’’ (Grondslag: Ow, artikel 5.1, tweede lid, onder a).</text:p>
            <text:p text:style-name="common-al">De aanvraag betreft het betrekken van de zolderverdieping bij de woning en het plaatsen van een dakkapel in het achterdakvlak op locatie aan de Borchsatelaan 85, 3055ZH in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8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72</meta:user-defined>
    <meta:user-defined meta:name="DCTERMS.abstract">het betrekken van de zolderverdieping bij de woning en het plaatsen van een dakkapel in het achterdakvlak</meta:user-defined>
    <dc:language>nl</dc:language>
    <meta:user-defined meta:name="OVERHEIDop.locatietype/OVERHEIDop.gebiedsmarkering">Punt</meta:user-defined>
    <meta:user-defined meta:name="DC.title">Verleende omgevingsvergunning Borchsatelaan 85, 3055ZH in Rotterdam</meta:user-defined>
    <meta:user-defined meta:name="DCTERMS.W3CDTF/DCTERMS.available">2025-12-09</meta:user-defined>
    <meta:user-defined meta:name="DCTERMS.W3CDTF/OVERHEIDop.jaargang">2025</meta:user-defined>
    <meta:user-defined meta:name="OVERHEIDop.publicationIssue">535815</meta:user-defined>
    <meta:user-defined meta:name="OVERHEIDop.GmbID/DC.identifier">gmb-2025-535815</meta:user-defined>
    <meta:user-defined meta:name="OVERHEIDop.versieInformatie"/>
  </office:meta>
</office:document-meta>
</file>