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erstmiddag bij Bier- &amp; Eetcafé 't Pleintje en De Twee Wezen op het Burgemeester Jansenplein 23 en 2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5 een besluit genomen op de aanvraag met zaaknummer Z2025-00003463 voor het evenement Kerstmiddag bij Bier- &amp; Eetcafé 't Pleintje en De Twee Wezen op het Burgemeester Jansenplein 23 en 25 in Hengelo op 19 en 24 decem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81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1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1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463</meta:user-defined>
    <dc:language>nl</dc:language>
    <meta:user-defined meta:name="OVERHEIDop.locatietype/OVERHEIDop.gebiedsmarkering">Punt</meta:user-defined>
    <meta:user-defined meta:name="DC.title">Kennisgeving besluit op aanvraag evenementenvergunning voor Kerstmiddag bij Bier- &amp; Eetcafé 't Pleintje en De Twee Wezen op het Burgemeester Jansenplein 23 en 25 in Hengelo.</meta:user-defined>
    <meta:user-defined meta:name="DCTERMS.W3CDTF/DCTERMS.available">2025-12-09</meta:user-defined>
    <meta:user-defined meta:name="DCTERMS.W3CDTF/OVERHEIDop.jaargang">2025</meta:user-defined>
    <meta:user-defined meta:name="OVERHEIDop.publicationIssue">535814</meta:user-defined>
    <meta:user-defined meta:name="OVERHEIDop.GmbID/DC.identifier">gmb-2025-535814</meta:user-defined>
    <meta:user-defined meta:name="OVERHEIDop.versieInformatie"/>
  </office:meta>
</office:document-meta>
</file>