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skarenen ter hoogte van huisnummer 6 </text:p>
            <text:p text:style-name="common-al">Datum: 4 december 2025 </text:p>
            <text:p text:style-name="common-al">Kenmerk: 3401651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8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Maskarenen 6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09</meta:user-defined>
    <meta:user-defined meta:name="OVERHEIDop.GmbID/DC.identifier">gmb-2025-535809</meta:user-defined>
    <meta:user-defined meta:name="OVERHEIDop.versieInformatie"/>
  </office:meta>
</office:document-meta>
</file>