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/e gebouw in 2 appartementsrechten, Meerndijk 58 en 60, 3454HS De Meern, GU-Z2025-003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eerndijk 58 en 60, 3454HS De Meern</text:p>
            <text:p text:style-name="common-al">GU-Z2025-0032396</text:p>
            <text:p text:style-name="common-al">het kadastraal splitsen v/e gebouw in 2 appartementsrechten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396</meta:user-defined>
    <meta:user-defined meta:name="DCTERMS.abstract">Verleende vergunning voor het kadastraal splitsen v/e gebouw in 2 appartementsrechten, Meerndijk 58 en 60, 3454HS De Meern, GU-Z2025-00323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/e gebouw in 2 appartementsrechten, Meerndijk 58 en 60, 3454HS De Meern, GU-Z2025-0032396</meta:user-defined>
    <meta:user-defined meta:name="OVERHEIDop.datumEindeReactietermijn">2026-01-16</meta:user-defined>
    <meta:user-defined meta:name="OVERHEIDop.terinzageleggingBG">https://jeleefomgeving.nl/inzien/002220647/14cf09c1-8072-4d96-badf-d6fafcac189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4</meta:user-defined>
    <meta:user-defined meta:name="OVERHEIDop.GmbID/DC.identifier">gmb-2025-535804</meta:user-defined>
    <meta:user-defined meta:name="OVERHEIDop.versieInformatie"/>
  </office:meta>
</office:document-meta>
</file>