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12-2025 00:00 hebben wij een aanvraag ontvangen voor het uitoefenen van het horecabedrijf (Kattenbergsehoeve) op het adres Hogedijk 8 7475PR Markelo. Deze aanvraag staat ingeschreven onder zaaknummer 00001053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580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53661</meta:user-defined>
    <meta:user-defined meta:name="DCTERMS.abstract">het uitoefenen van het horecabedrijf (Kattenbergsehoeve)</meta:user-defined>
    <dc:language>nl</dc:language>
    <meta:user-defined meta:name="OVERHEIDop.locatietype/OVERHEIDop.gebiedsmarkering">Punt</meta:user-defined>
    <meta:user-defined meta:name="DC.title">Op 05-12-2025 00:00 hebben wij een aanvraag ontvangen voor het uitoefenen van het horecabedrijf (Kattenbergsehoeve) op het adres Hogedijk 8 7475PR Markelo. Deze aanvraag staat ingeschreven onder zaaknummer 00001053661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02</meta:user-defined>
    <meta:user-defined meta:name="OVERHEIDop.GmbID/DC.identifier">gmb-2025-535802</meta:user-defined>
    <meta:user-defined meta:name="OVERHEIDop.versieInformatie"/>
  </office:meta>
</office:document-meta>
</file>