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Kerkstraat 21 BS, 3581RA Utrecht, GU-Z2025-003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rkstraat 21 BS, 3581RA Utrecht</text:p>
            <text:p text:style-name="common-al">GU-Z2025-003672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6724</meta:user-defined>
    <meta:user-defined meta:name="DCTERMS.abstract">Verleende vergunning voor koopwoning niet zelf gebruiken - opkoopbescherming, Kerkstraat 21 BS, 3581RA Utrecht, GU-Z2025-003672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Kerkstraat 21 BS, 3581RA Utrecht, GU-Z2025-0036724</meta:user-defined>
    <meta:user-defined meta:name="OVERHEIDop.datumEindeReactietermijn">2026-01-16</meta:user-defined>
    <meta:user-defined meta:name="OVERHEIDop.terinzageleggingBG">https://jeleefomgeving.nl/inzien/002220647/b224207a-2fd0-4cb7-bff1-aafc5c433c4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94</meta:user-defined>
    <meta:user-defined meta:name="OVERHEIDop.GmbID/DC.identifier">gmb-2025-535794</meta:user-defined>
    <meta:user-defined meta:name="OVERHEIDop.versieInformatie"/>
  </office:meta>
</office:document-meta>
</file>