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Boulevard Paulus Loot 77  te Zandvoort, verzonden 5 december 2025, DSO nummer 2025092900270, zaaknummer ODIJ-Z-25-1691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woning op de locatie Boulevard Paulus Loot 7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579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9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9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477</meta:user-defined>
    <dc:language>nl</dc:language>
    <meta:user-defined meta:name="DC.title">Toestemming voor het oprichten van een recreatiewoning op de locatie Boulevard Paulus Loot 77  te Zandvoort, verzonden 5 december 2025, DSO nummer 2025092900270, zaaknummer ODIJ-Z-25-169188</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227</meta:user-defined>
    <meta:user-defined meta:name="OVERHEIDop.publicationIssue">535792</meta:user-defined>
    <meta:user-defined meta:name="OVERHEIDop.GmbID/DC.identifier">gmb-2025-535792</meta:user-defined>
    <meta:user-defined meta:name="OVERHEIDop.versieInformatie"/>
  </office:meta>
</office:document-meta>
</file>