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oofdstuk 22n Rietdijk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inzagelegging ontwerp TAM-omgevingsplan ‘Hoofdstuk 22n Rietdijk 1a’</text:span>
          </text:p>
            <text:p text:style-name="common-al">Burgemeester en wethouders van Breda maken (op grond van artikel 16.30 van de Omgevingswet en artikel 10.3c van het Omgevingsbesluit) bekend dat een ontwerp TAM-omgevingsplan (TAM-omgevingsplan ‘Hoofdstuk 22n Rietdijk 1a met nummer NL.IMRO.0758.TAM2024231027-ON01) inclusief de bijlagen bij de motivering en de op het besluit betrekking hebbende stukken vanaf 12 december 2025 tot en met 22 januari 2026 ter inzage liggen. </text:p>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Breda de Tijdelijke alternatieve maatregel (TAM) toe. In het kort betekent dit dat plannen via de ‘oude’ digitale systematiek verwerkt en gepubliceerd worden. Wel wordt er juridisch gezien aan de nieuwe regelgeving uit de Omgevingswet voldaan. </text:p>
            <text:p text:style-name="common-al">De wijziging van het omgevingsplan wordt via deze TAM zichtbaar in zowel het Digitaal Stelsel Omgevingswet (DSO) en via “Regels op de kaart” in het omgevingsloket en is juridisch bindend.</text:p>
            <text:p text:style-name="common-al">De wijzigingen van het Omgevingsplan die door middel van het TAM Omgevingsplan mogelijk worden gemaakt, moeten voor 2032 verwerkt worden in het Omgevingsplan van de gemeente Breda.</text:p>
            <text:p text:style-name="common-al">
            <text:span text:style-name="nadrukvet">Doel van het TAM-omgevingsplan</text:span>
          </text:p>
            <text:p text:style-name="common-al">Er is bij de gemeente Breda een plan ingediend voor het omzetten van de voormalige agrarische bedrijfswoning aan de Rietdijk 1a naar een ‘reguliere’ burgerwoning. Daarnaast is gevraagd om een woning te mogen bouwen op de locatie van een te slopen schuur bij de voormalige bedrijfswoning.</text:p>
            <text:p text:style-name="common-al">Het plan past niet binnen de regels van het omgevingsplan Breda. Om het plan mogelijk te maken moet het omgevingsplan aangepast worden. Dit doen we met een zogenaamd TAM-omgevingsplan. Met dit bericht laat de gemeente Breda weten dat het ontwerp van deze wijziging inclusief de bijlagen bij de motivering en de op het besluit betrekking hebbende stukken ter inzage liggen. Iedereen kan een reactie geven op deze stukken. Dit heet een zienswijze indienen. </text:p>
            <text:p text:style-name="common-al">
            <text:span text:style-name="nadrukvet">Ter inzage</text:span>
          </text:p>
            <text:p text:style-name="common-al">Het ontwerp TAM-Omgevingsplan is vanaf 12 december 2025 tot en met 22 januari 2026 digitaal te raadplegen via <text:a xlink:href="https://omgevingswet.overheid.nl/regels-op-de-kaart/document?documentID=NL.IMRO.0758.TAM2024231027-ON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span text:style-name="nadrukvet">Indienen van een zienswijze tijdens de terinzagelegging</text:span>
          </text:p>
            <text:p text:style-name="common-al">Iedereen kan in de periode van terinzagelegging een zienswijze geven. Het indienen van een zienswijze kan op verschillende manieren:</text:p>
            <text:p text:style-name="common-al">Digitaal: met een DigiD kunt u een<text:a xlink:href="https://www.breda.nl/zienswijze-indienen" xlink:type="simple"> zienswijze indienen</text:a> op het ontwerp-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s://www.breda.nl/e-mailformulier" xlink:type="simple">contac</text:a>t.<text:span text:style-name="nadrukvet"/></text:p>
            <text:p text:style-name="common-al"/>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text:p>
            <text:p text:style-name="common-al">In gedeelde zienswijzen zijn persoonlijke gegevens verwijderd zodat de indiener anoniem blijft.</text:p>
            <text:p text:style-name="common-al">
            <text:span text:style-name="nadrukvet">Zijn er vragen over dit bericht?</text:span>
          </text:p>
            <text:p text:style-name="last-al">Vragen kunnen gesteld worden via de website van de gemeente Breda via <text:a xlink:href="https://www.breda.nl/e-mailformulier" xlink:type="simple">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79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9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9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31027-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TAM-Omgevingsplan ‘Hoofdstuk 22n Rietdijk 1a’</meta:user-defined>
    <meta:user-defined meta:name="DCTERMS.W3CDTF/DCTERMS.available">2025-12-11</meta:user-defined>
    <meta:user-defined meta:name="DCTERMS.W3CDTF/OVERHEIDop.jaargang">2025</meta:user-defined>
    <meta:user-defined meta:name="OVERHEIDop.publicationIssue">535791</meta:user-defined>
    <meta:user-defined meta:name="OVERHEIDop.GmbID/DC.identifier">gmb-2025-535791</meta:user-defined>
    <meta:user-defined meta:name="OVERHEIDop.versieInformatie"/>
  </office:meta>
</office:document-meta>
</file>