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oortwijckstraat 44A, 3042L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op dezelfde dag verzonden, dossiernummer Z2025-000511/ 2025031300152) een omgevingsvergunning heeft verleend voor Bouwactiviteit (omgevingsplan), Bouwactiviteit (technisch), Buitenplanse activiteit (BOPA)  (grondslag Omgevingswet artikel 5.1 lid 1 en 2 onder a Omgevingswet).
 
De aanvraag betreft het optoppen van bestaande woonpanden ten behoeve van 3 zelfstandige woningen op locatie Van Noortwijckstraat 44A, 3042LP Rotterdam.
 
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indienen via de website www.rotterdam.nl/bezwaar-maken-tegen-omgevingsvergunning.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7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511</meta:user-defined>
    <meta:user-defined meta:name="DCTERMS.abstract">het optoppen van bestaande woonpanden ten behoeve van 3 zelfstandige woningen</meta:user-defined>
    <dc:language>nl</dc:language>
    <meta:user-defined meta:name="OVERHEIDop.locatietype/OVERHEIDop.gebiedsmarkering">Punt</meta:user-defined>
    <meta:user-defined meta:name="DC.title">Verleende omgevingsvergunning Van Noortwijckstraat 44A, 3042LP Rotterdam</meta:user-defined>
    <meta:user-defined meta:name="DCTERMS.W3CDTF/DCTERMS.available">2025-12-09</meta:user-defined>
    <meta:user-defined meta:name="DCTERMS.W3CDTF/OVERHEIDop.jaargang">2025</meta:user-defined>
    <meta:user-defined meta:name="OVERHEIDop.publicationIssue">535789</meta:user-defined>
    <meta:user-defined meta:name="OVERHEIDop.GmbID/DC.identifier">gmb-2025-535789</meta:user-defined>
    <meta:user-defined meta:name="OVERHEIDop.versieInformatie"/>
  </office:meta>
</office:document-meta>
</file>