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igitaliseren van 6 bestaande N.E.C. aankondigingsborden aan St. Annastraat, Graafseweg, Van Boetbergweg, Keizer Traianusplein, Industrieplein en Gaziantep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igitaliseren van 6 bestaande N.E.C. aankondigingsborden aan St. Annastraat, Graafseweg, Van Boetbergweg, Keizer Traianusplein, Industrieplein en Gaziantepplein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8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november 2025. De gemeente neemt daarover waarschijnlijk 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578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89</meta:user-defined>
    <meta:user-defined meta:name="DCTERMS.abstract">Betreft: Aanvraag op locatie St. Annastraat, Graafseweg, Van Boetbergweg, Keizer Traianusplein, Industrieplein en Gaziantepplein te Nijmegen</meta:user-defined>
    <dc:language>nl</dc:language>
    <meta:user-defined meta:name="OVERHEIDop.locatietype/OVERHEIDop.gebiedsmarkering">Vlak</meta:user-defined>
    <meta:user-defined meta:name="DC.title">Aanvraag omgevingsvergunning voor het digitaliseren van 6 bestaande N.E.C. aankondigingsborden aan St. Annastraat, Graafseweg, Van Boetbergweg, Keizer Traianusplein, Industrieplein en Gaziantepplein te Nijmegen</meta:user-defined>
    <meta:user-defined meta:name="OVERHEIDop.datumEindeReactietermijn">2026-01-07</meta:user-defined>
    <meta:user-defined meta:name="OVERHEIDop.terinzageleggingBG">https://jeleefomgeving.nl/inzien/001479179/08168edc-d5de-46b5-b4b1-c71890394e6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85</meta:user-defined>
    <meta:user-defined meta:name="OVERHEIDop.GmbID/DC.identifier">gmb-2025-535785</meta:user-defined>
    <meta:user-defined meta:name="OVERHEIDop.versieInformatie"/>
  </office:meta>
</office:document-meta>
</file>