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zartlaan te Zwolle, (zaaknummer 18514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december, is een standplaatsvergunning verleend voor het innemen van een standplaats voor Antilliaanse barbecue gerechten, op de zaterdag en de zondag aan de <text:span text:style-name="nadrukvet">Mozartlaan in Holtenbroek te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7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Mozartlaan te Zwolle, (zaaknummer 185146-2025)</meta:user-defined>
    <meta:user-defined meta:name="DCTERMS.W3CDTF/DCTERMS.available">2025-12-10</meta:user-defined>
    <meta:user-defined meta:name="DCTERMS.W3CDTF/OVERHEIDop.jaargang">2025</meta:user-defined>
    <meta:user-defined meta:name="OVERHEIDop.publicationIssue">535784</meta:user-defined>
    <meta:user-defined meta:name="OVERHEIDop.GmbID/DC.identifier">gmb-2025-535784</meta:user-defined>
    <meta:user-defined meta:name="OVERHEIDop.versieInformatie"/>
  </office:meta>
</office:document-meta>
</file>