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dijk 340B, 3026G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december 2025 (op dezelfde dag verzonden, dossiernummer Z2025-004402) een omgevingsvergunning heeft verleend voor Bouwactiviteit (technisch) (grondslag Omgevingswet artikel 5.1 lid 2 onder a Omgevingswet).
 
De aanvraag betreft het samenvoeging van twee appartementen op locatie Mathenesserdijk 340B, 3026GS Rotterdam
</text:p>
            <text:p text:style-name="common-al">Bezwaar bij verleende reguliere omgevingsvergunning
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indienen via de website www.rotterdam.nl/bezwaar-maken-tegen-omgevingsvergunning.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78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8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8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02</meta:user-defined>
    <meta:user-defined meta:name="DCTERMS.abstract">Beoogde samenvoeging van twee appartementen</meta:user-defined>
    <dc:language>nl</dc:language>
    <meta:user-defined meta:name="OVERHEIDop.locatietype/OVERHEIDop.gebiedsmarkering">Punt</meta:user-defined>
    <meta:user-defined meta:name="DC.title">Verleende omgevingsvergunning Mathenesserdijk 340B, 3026GS Rotterdam</meta:user-defined>
    <meta:user-defined meta:name="DCTERMS.W3CDTF/DCTERMS.available">2025-12-09</meta:user-defined>
    <meta:user-defined meta:name="DCTERMS.W3CDTF/OVERHEIDop.jaargang">2025</meta:user-defined>
    <meta:user-defined meta:name="OVERHEIDop.publicationIssue">535783</meta:user-defined>
    <meta:user-defined meta:name="OVERHEIDop.GmbID/DC.identifier">gmb-2025-535783</meta:user-defined>
    <meta:user-defined meta:name="OVERHEIDop.versieInformatie"/>
  </office:meta>
</office:document-meta>
</file>