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Tante Door; aanvraag exploitatievergunning terras, Biltstraat 69, 3572AH Utrecht, GU-Z2025-003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Biltstraat 69, 3572AH Utrecht</text:span>
          </text:p>
            <text:p text:style-name="common-al">Ons kenmerk: GU-Z2025-0033985</text:p>
            <text:p text:style-name="common-al">Toelichting: Café Tante Door; aanvraag exploitatievergunn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3985</meta:user-defined>
    <meta:user-defined meta:name="DCTERMS.abstract">Toelichting: Café Tante Door; aanvraag exploitatievergunning terras</meta:user-defined>
    <dc:language>nl</dc:language>
    <meta:user-defined meta:name="OVERHEIDop.locatietype/OVERHEIDop.gebiedsmarkering">Punt</meta:user-defined>
    <meta:user-defined meta:name="DC.title">Afgehandelde horecavergunning, Café Tante Door; aanvraag exploitatievergunning terras, Biltstraat 69, 3572AH Utrecht, GU-Z2025-0033985</meta:user-defined>
    <meta:user-defined meta:name="OVERHEIDop.datumEindeReactietermijn">2026-01-16</meta:user-defined>
    <meta:user-defined meta:name="OVERHEIDop.terinzageleggingBG">https://jeleefomgeving.nl/inzien/002220647/e1da6d9f-6e01-47a9-91da-db52aad9cb1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82</meta:user-defined>
    <meta:user-defined meta:name="OVERHEIDop.GmbID/DC.identifier">gmb-2025-535782</meta:user-defined>
    <meta:user-defined meta:name="OVERHEIDop.versieInformatie"/>
  </office:meta>
</office:document-meta>
</file>