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3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december 2025 een aanvraag met zaaknummer <text:span text:style-name="nadrukvet">Z2025-00002270</text:span> hebben ontvangen voor het verbouwen van een commerciële ruimte en realiseren van woningen op de locatie <text:span text:style-name="nadrukvet">Noordstraat 3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december 2025</text:p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578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8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8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70</meta:user-defined>
    <meta:user-defined meta:name="DCTERMS.abstract">Ingekomen aanvraag - Noordstraat 36 in Terneuzen</meta:user-defined>
    <dc:language>nl</dc:language>
    <meta:user-defined meta:name="OVERHEIDop.locatietype/OVERHEIDop.gebiedsmarkering">Vlak</meta:user-defined>
    <meta:user-defined meta:name="DC.title">Ingekomen aanvraag - Noordstraat 36 in Terneuz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5780</meta:user-defined>
    <meta:user-defined meta:name="OVERHEIDop.GmbID/DC.identifier">gmb-2025-535780</meta:user-defined>
    <meta:user-defined meta:name="OVERHEIDop.versieInformatie"/>
  </office:meta>
</office:document-meta>
</file>