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Veken 9 te Op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5 namens Gemeente Opmeer een volledige melding ontvangen van een ontwikkeling aan De Veken 9 te Opmeer. Het gaat over fundering werkzaamheden. De melding heeft het kenmerk OMG-069822/Z25-080776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9822/Z25-080776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57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822/Z25-0807769</meta:user-defined>
    <meta:user-defined meta:name="DCTERMS.abstract">Melding</meta:user-defined>
    <dc:language>nl</dc:language>
    <meta:user-defined meta:name="OVERHEIDop.locatietype/OVERHEIDop.gebiedsmarkering">Vlak</meta:user-defined>
    <meta:user-defined meta:name="DC.title">Melding ontvangen voor De Veken 9 te Opmeer (Toepassen van grond of baggerspeci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8</meta:user-defined>
    <meta:user-defined meta:name="OVERHEIDop.GmbID/DC.identifier">gmb-2025-535778</meta:user-defined>
    <meta:user-defined meta:name="OVERHEIDop.versieInformatie"/>
  </office:meta>
</office:document-meta>
</file>