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puikolk - Oud &amp;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 &amp; Nieuw Spuikolk, Spuikolk in Dirksland. Deze vergunning geldt op 31 december 2025 van 23.30 tot 1 januari 2026 04.00 uur. De verzenddatum is 25 november 2025 en het referentienummer is Z-25-17651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7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516</meta:user-defined>
    <dc:language>nl</dc:language>
    <meta:user-defined meta:name="OVERHEIDop.locatietype/OVERHEIDop.gebiedsmarkering">Weg</meta:user-defined>
    <meta:user-defined meta:name="DC.title">Verleende evenementenvergunning - Dirksland, Spuikolk - Oud &amp; Nieuw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7</meta:user-defined>
    <meta:user-defined meta:name="OVERHEIDop.GmbID/DC.identifier">gmb-2025-535777</meta:user-defined>
    <meta:user-defined meta:name="OVERHEIDop.versieInformatie"/>
  </office:meta>
</office:document-meta>
</file>