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. Boorsmastraat 48, 1507 WT Zaandam - het uitbreiden van de bestaande dakop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897 - het uitbreiden van de bestaande dakopbouw van de woning - op de locatie P. Boorsmastraat 48, 1507 WT Zaandam</text:p>
            <text:p text:style-name="common-al">
            
          </text:p>
            <text:p text:style-name="common-al">Aanvraag ontvangen: 0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57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97</meta:user-defined>
    <dc:language>nl</dc:language>
    <meta:user-defined meta:name="OVERHEIDop.locatietype/OVERHEIDop.gebiedsmarkering">Punt</meta:user-defined>
    <meta:user-defined meta:name="DC.title">Aanvraag omgevingsvergunning - P. Boorsmastraat 48, 1507 WT Zaandam - het uitbreiden van de bestaande dakopbouw van 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74</meta:user-defined>
    <meta:user-defined meta:name="OVERHEIDop.GmbID/DC.identifier">gmb-2025-535774</meta:user-defined>
    <meta:user-defined meta:name="OVERHEIDop.versieInformatie"/>
  </office:meta>
</office:document-meta>
</file>