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van Galenstraat 207-H 1056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gane grondvloer door een lichtgewicht renovatievloer</text:p>
            <text:p text:style-name="common-al">Besluit: verleend</text:p>
            <text:p text:style-name="common-al">Besluit verzonden op: 05-12-2025</text:p>
            <text:p text:style-name="common-al">Zaakadres: Jan van Galenstraat 207-H 1056BV Amsterdam</text:p>
            <text:p text:style-name="common-al">Zaaknummer: Z2025-036131</text:p>
            <text:p text:style-name="common-al">DSO-nummer: 20250825013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613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77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7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7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131</meta:user-defined>
    <meta:user-defined meta:name="DCTERMS.abstract">vervangen van de begane grondvloer door een lichtgewicht renovatie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n van Galenstraat 207-H 1056BV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771</meta:user-defined>
    <meta:user-defined meta:name="OVERHEIDop.GmbID/DC.identifier">gmb-2025-535771</meta:user-defined>
    <meta:user-defined meta:name="OVERHEIDop.versieInformatie"/>
  </office:meta>
</office:document-meta>
</file>