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keerwand, Huigsloterdijk 379 2158LR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11-2025, het plaatsen van een keerwand, Huigsloterdijk 379 2158LR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7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55585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keerwand, Huigsloterdijk 379 2158LR Buitenkaa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69</meta:user-defined>
    <meta:user-defined meta:name="OVERHEIDop.GmbID/DC.identifier">gmb-2025-535769</meta:user-defined>
    <meta:user-defined meta:name="OVERHEIDop.versieInformatie"/>
  </office:meta>
</office:document-meta>
</file>