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herstel- en verduurzamingswerkzaamheden, Poelestraat 1, 9711 PG Groningen, Oosterstraat 2, 9711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herstel- en verduurzamingswerkzaamheden aan Poelestraat 1 te Groningen en Oosterstraat 2  te Groningen  </text:span>
          </text:p>
            <text:p text:style-name="common-al">De gemeente Groningen heeft de beslistermijn verlengd voor de aanvraag voor een omgevingsvergunning voor het herstel- en verduurzamingswerkzaamheden aan Poelestraat 1 te Groningen Oosterstraat 2 en te Groningen, dossiernummer GRN-000249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nu voor 19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7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9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herstel- en verduurzamingswerkzaamheden, Poelestraat 1, 9711 PG Groningen, Oosterstraat 2, 9711 NT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67</meta:user-defined>
    <meta:user-defined meta:name="OVERHEIDop.GmbID/DC.identifier">gmb-2025-535767</meta:user-defined>
    <meta:user-defined meta:name="OVERHEIDop.versieInformatie"/>
  </office:meta>
</office:document-meta>
</file>