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bullet style:num-suffix="" text:bullet-char="​" text:level="1">
        <style:list-level-properties text:min-label-width="10mm"/>
      </text:list-level-style-bullet>
    </text:list-style>
    <text:list-style style:name="id1-3-2-2-3-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bullet style:num-suffix="" text:bullet-char="​" text:level="1">
        <style:list-level-properties text:min-label-width="10mm"/>
      </text:list-level-style-bullet>
    </text:list-style>
    <text:list-style style:name="id1-3-2-2-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4">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voor de gemeente Kapelle </text:p>
      <text:section text:name="regeling_id1-3-2" text:style-name="regeling">
        <text:section text:name="aanhef_id1-3-2-1" text:style-name="aanhef">
          <text:section text:name="preambule_id1-3-2-1-1" text:style-name="preambule">
            <text:p text:style-name="al">D25.338933</text:p>
            <text:p text:style-name="al"/>
            <text:p text:style-name="al">De raad van de gemeente Kapelle, </text:p>
            <text:p text:style-name="al">gelezen het voorstel van het college van 23 september 2025, nummer D25.338936,</text:p>
            <text:p text:style-name="al">gelet de Wet op de lijkbezorging en artikel 147 en 149 van de Gemeentewet; </text:p>
            <text:p text:style-name="al">besluit vast te stellen de volgende verordening: </text:p>
            <text:p text:style-name="al"/>
            <text:p text:style-name="al">Verordening op het beheer en het gebruik van de gemeentelijke begraafplaats(en) voor de gemeente Kapell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Begripsbepalingen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Een graf voor één persoon dat eigendom is van de gemeente. Iemand ligt hier begraven voor een bepaalde tijd. Deze tijd kan niet verlengd wor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sbestemming</text:p>
                    </table:table-cell>
                    <table:table-cell table:style-name="entry" table:number-rows-spanned="1" table:number-columns-spanned="1">
                      <text:p text:style-name="table_al">De bestemming van de as van een overledene. Dit kan verschillende vormen aannemen, zoals bijzetting in een graf of columbarium, verstrooiing op een strooiveld of bewaring thuis in een urn of ander herdenkingsobjec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sbus</text:p>
                    </table:table-cell>
                    <table:table-cell table:style-name="entry" table:number-rows-spanned="1" table:number-columns-spanned="1">
                      <text:p text:style-name="table_al">Een bus die door het crematorium wordt verstrekt om de as van een overledene veilig in te bewaren. Is functioneel en vaak tijdelijk;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graafplaatsadministratie</text:p>
                    </table:table-cell>
                    <table:table-cell table:style-name="entry" table:number-rows-spanned="1" table:number-columns-spanned="1">
                      <text:p text:style-name="table_al">De ambtenaren die belast zijn met de begraafplaatsadministrati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graafplaats</text:p>
                    </table:table-cell>
                    <table:table-cell table:style-name="entry" table:number-rows-spanned="1" table:number-columns-spanned="1">
                      <text:p text:style-name="table_al">De begraafplaatsen Kapelle, Biezelinge, Wemeldinge en Schore;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graving</text:p>
                    </table:table-cell>
                    <table:table-cell table:style-name="entry" table:number-rows-spanned="1" table:number-columns-spanned="1">
                      <text:p text:style-name="table_al">Het begraven van een overleden persoon in een graf;</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langhebbende </text:p>
                    </table:table-cell>
                    <table:table-cell table:style-name="entry" table:number-rows-spanned="1" table:number-columns-spanned="1">
                      <text:p text:style-name="table_al">Natuurlijk persoon of rechtspersoon aan wie het recht tot gebruik van een ruimte in een algemeen graf is verleend;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ijzetting</text:p>
                    </table:table-cell>
                    <table:table-cell table:style-name="entry" table:number-rows-spanned="1" table:number-columns-spanned="1">
                      <text:p text:style-name="table_al">Het plaatsen van een asbus of urn in een columbarium of op of in een graf;</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ovengronds ruimen </text:p>
                    </table:table-cell>
                    <table:table-cell table:style-name="entry" table:number-rows-spanned="1" table:number-columns-spanned="1">
                      <text:p text:style-name="table_al">Het verwijderen van het grafmonument en grafbedekk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olumbaria</text:p>
                    </table:table-cell>
                    <table:table-cell table:style-name="entry" table:number-rows-spanned="1" table:number-columns-spanned="1">
                      <text:p text:style-name="table_al">Een plek met meerdere columbarium;</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olumbarium</text:p>
                    </table:table-cell>
                    <table:table-cell table:style-name="entry" table:number-rows-spanned="1" table:number-columns-spanned="1">
                      <text:p text:style-name="table_al">Een nis waarvoor een natuurlijk persoon of rechtspersoon het uitsluitend recht is verleend tot het daarin toe bijzetten of bijgezet houden van asbussen of urne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heerder</text:p>
                    </table:table-cell>
                    <table:table-cell table:style-name="entry" table:number-rows-spanned="1" table:number-columns-spanned="1">
                      <text:p text:style-name="table_al">De ambtenaar die belast is met het dagelijks onderhoud van de begraafplaatsen of degene die hem of haar vervangt;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rafbedekking</text:p>
                    </table:table-cell>
                    <table:table-cell table:style-name="entry" table:number-rows-spanned="1" table:number-columns-spanned="1">
                      <text:p text:style-name="table_al">Hetgeen wat het graf bedekt. Dit kan zijn een sierplaat, steenslag, gras, beplanting dat op een graf is aangebracht.;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rafbeplanting</text:p>
                    </table:table-cell>
                    <table:table-cell table:style-name="entry" table:number-rows-spanned="1" table:number-columns-spanned="1">
                      <text:p text:style-name="table_al">Alle beplanting die op een graf is aangebracht en die door zijn aard en omvang geschikt is voor een graf;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rafkelder</text:p>
                    </table:table-cell>
                    <table:table-cell table:style-name="entry" table:number-rows-spanned="1" table:number-columns-spanned="1">
                      <text:p text:style-name="table_al">Ondergrondse constructie of ruimte, vaak van beton, die bedoeld is om één of meerdere kisten met overledenen te plaats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rafmonument</text:p>
                    </table:table-cell>
                    <table:table-cell table:style-name="entry" table:number-rows-spanned="1" table:number-columns-spanned="1">
                      <text:p text:style-name="table_al">Een gedenkteken ter nagedachtenis aan een overledene. Het kan bestaan uit staande en/of liggende elementen. Vaak voorzien van opschriften, symbolen of afbeeldinge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Grafrechten bepaalde tijd</text:p>
                    </table:table-cell>
                    <table:table-cell table:style-name="entry" table:number-rows-spanned="1" table:number-columns-spanned="1">
                      <text:p text:style-name="table_al">Particuliere graven die voor een bepaalde periode worden uitgegeve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Grafrechten onbepaalde tijd</text:p>
                    </table:table-cell>
                    <table:table-cell table:style-name="entry" table:number-rows-spanned="1" table:number-columns-spanned="1">
                      <text:p text:style-name="table_al">Particuliere graven zonder vastgestelde einddatum;</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Grafrusttermijn</text:p>
                    </table:table-cell>
                    <table:table-cell table:style-name="entry" table:number-rows-spanned="1" table:number-columns-spanned="1">
                      <text:p text:style-name="table_al">De wettelijke verplichte grafrusttermijn is 10 jaar. Dat betekent dat een overledenen minimaal 10 jaar op dezelfde plaats begraven moet blijve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Gebruiksrecht</text:p>
                    </table:table-cell>
                    <table:table-cell table:style-name="entry" table:number-rows-spanned="1" table:number-columns-spanned="1">
                      <text:p text:style-name="table_al">Het recht om een algemeen graf te gebruiken voor een bepaalde periode;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college</text:p>
                    </table:table-cell>
                    <table:table-cell table:style-name="entry" table:number-rows-spanned="1" table:number-columns-spanned="1">
                      <text:p text:style-name="table_al">College van burgemeester en wethouders van de gemeente Kapelle;</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Kindergraf </text:p>
                    </table:table-cell>
                    <table:table-cell table:style-name="entry" table:number-rows-spanned="1" table:number-columns-spanned="1">
                      <text:p text:style-name="table_al">Een graf voor overleden kinderen jonger dan 12 jaar;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Lijkomhulsel</text:p>
                    </table:table-cell>
                    <table:table-cell table:style-name="entry" table:number-rows-spanned="1" table:number-columns-spanned="1">
                      <text:p text:style-name="table_al">Een omhulsel, zoals een kist of baar waarin de overledene wordt geplaatst voor bewaring, wordt vervoerd en ter voorbereiding van een begrafenis of crematie;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Niet-blijvende beplanting</text:p>
                    </table:table-cell>
                    <table:table-cell table:style-name="entry" table:number-rows-spanned="1" table:number-columns-spanned="1">
                      <text:p text:style-name="table_al">Planten en bloemen die niet het hele jaar door op het graf aanwezig blijven en na verloop van tijd verwelken of afsterven. Dit kunnen bijvoorbeeld seizoensgebonden bloemen, snijbloemen, eenjarige, zomerbloeiers of tijdelijke planten zijn die regelmatig vervangen moeten word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gronds ruimen</text:p>
                    </table:table-cell>
                    <table:table-cell table:style-name="entry" table:number-rows-spanned="1" table:number-columns-spanned="1">
                      <text:p text:style-name="table_al">Het opgraven van een stoffelijk overschot met de bedoeling om het in een verzamelgraf bij te zetten. Ruimen vindt alleen plaats als meerdere graven (grafveld) gelijktijdig geruimd worde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nderhoud</text:p>
                    </table:table-cell>
                    <table:table-cell table:style-name="entry" table:number-rows-spanned="1" table:number-columns-spanned="1">
                      <text:p text:style-name="table_al">Onderhoud van de begraafplaats en het graf door de gemeente. Het onderhoud wordt afgekocht;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pgraven</text:p>
                    </table:table-cell>
                    <table:table-cell table:style-name="entry" table:number-rows-spanned="1" table:number-columns-spanned="1">
                      <text:p text:style-name="table_al">Het opgraven van een individueel stoffelijk overschot met de bedoeling het in een ander particulier graf te herbegraven of te cremere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Particulier dubbel graf</text:p>
                    </table:table-cell>
                    <table:table-cell table:style-name="entry" table:number-rows-spanned="1" table:number-columns-spanned="1">
                      <text:p text:style-name="table_al">Twee enkele particuliere graven naast elkaar, waarvoor aan één natuurlijk persoon of rechtspersoon één uitsluitend recht is verleend;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Particulier enkel graf</text:p>
                    </table:table-cell>
                    <table:table-cell table:style-name="entry" table:number-rows-spanned="1" table:number-columns-spanned="1">
                      <text:p text:style-name="table_al">Een graf voor één persoon waarvoor iemand het recht heeft om het te gebruiken voor een bepaalde tijd.</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Rechthebbende </text:p>
                    </table:table-cell>
                    <table:table-cell table:style-name="entry" table:number-rows-spanned="1" table:number-columns-spanned="1">
                      <text:p text:style-name="table_al">Natuurlijk persoon of rechtspersoon aan wie uitsluitend recht is verleend op een particulier graf of een columbarium. Deze persoon is ook als zodanig ingeschreven in de begraafplaatsadministratie;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Strooiveld</text:p>
                    </table:table-cell>
                    <table:table-cell table:style-name="entry" table:number-rows-spanned="1" table:number-columns-spanned="1">
                      <text:p text:style-name="table_al">Een speciaal aangewezen plek op de begraafplaats, waar as kan worden uitgestrooid;</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Urn</text:p>
                    </table:table-cell>
                    <table:table-cell table:style-name="entry" table:number-rows-spanned="1" table:number-columns-spanned="1">
                      <text:p text:style-name="table_al">Een decoratieve of persoonlijke houder waarin de asbus of de as zelf wordt geplaatst voor langdurige bewaring;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Urnenkeldertje</text:p>
                    </table:table-cell>
                    <table:table-cell table:style-name="entry" table:number-rows-spanned="1" table:number-columns-spanned="1">
                      <text:p text:style-name="table_al">Een kleine afsluitbare bak die in het graf geplaatst wordt en bedoeld is voor het bijzetten van een urn of asbus;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Uitsluitend recht</text:p>
                    </table:table-cell>
                    <table:table-cell table:style-name="entry" table:number-rows-spanned="1" table:number-columns-spanned="1">
                      <text:p text:style-name="table_al">Het recht om een graf of columbarium voor een bepaalde periode te gebruiken, waarbij de rechthebbende bepaalt wie er in het graf begraven wordt of in een columbarium bijgezet wordt. Dit recht wordt voor een bepaalde tijd verleend;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zamelgraf</text:p>
                    </table:table-cell>
                    <table:table-cell table:style-name="entry" table:number-rows-spanned="1" table:number-columns-spanned="1">
                      <text:p text:style-name="table_al">Een graf waarin stoffelijke resten van meerderde personen worden begraven na het ruimen van graven;</text:p>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Werkdagen</text:p>
                    </table:table-cell>
                    <table:table-cell table:style-name="entry" table:number-rows-spanned="1" table:number-columns-spanned="1">
                      <text:p text:style-name="table_al">Zaterdagen, zondagen en erkende feestdagen gelden hierbij niet als werkdag.</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Uitbreiding begrippen particulier graf </text:p>
              <text:p text:style-name="al">Voor de toepassing van wat in deze verordening is bepaald of van wat op grond van deze verordening is bepaald wordt onder 'particulier graf' ook verstaan: particulier dubbelgraf en columbarium, voor zover dit van belang is. </text:p>
            </text:section>
            <text:p text:style-name="hoofdstuk_bottom"/>
          </text:section>
          <text:section text:name="hoofdstuk_id1-3-2-2-2" text:style-name="hoofdstuk">
            <text:p text:style-name="hoofdstuk_kop"><text:span text:style-name="label">HOOFDSTUK</text:span> <text:span text:style-name="nr">2.</text:span> OPENSTELLING, ORDE EN RUST OP DE BEGRAAFPLAATS </text:p>
            <text:section text:name="artikel_id1-3-2-2-2-2" text:style-name="artikel">
              <text:p text:style-name="artikel_kop_titel"><text:span text:style-name="artikel_kop_label">Artikel</text:span> <text:span text:style-name="artikel_kop_nr">3.</text:span> Openstelling begraafplaatsen </text:p>
              <text:list text:style-name="id1-3-2-2-2-2-2">
                <text:list-item text:style-override="id1-3-2-2-2-2-2">
                  <text:number>1.</text:number>
                  <text:p text:style-name="al">De begraafplaatsen zijn dagelijks toegankelijk voor iedereen, van zonsopgang tot zonsondergang.</text:p>
                </text:list-item>
                <text:list-item text:style-override="id1-3-2-2-2-2-3">
                  <text:number>2.</text:number>
                  <text:p text:style-name="al">Vanwege werkzaamheden of ter handhaving van de orde kan de beheerder aan bezoekers de toegang tot gehele begraafplaats of een gedeelte daarvan te ontzeggen. </text:p>
                </text:list-item>
                <text:list-item text:style-override="id1-3-2-2-2-2-4">
                  <text:number>3.</text:number>
                  <text:p text:style-name="al">Het is verboden zich tussen zonsondergang en zonsopgang op de begraafplaats te bevinden, behalve voor bijwonen van een begrafenis, of het bijzetten van een asbus/urn of het uitstrooien van as. </text:p>
                </text:list-item>
              </text:list>
            </text:section>
            <text:section text:name="artikel_id1-3-2-2-2-3" text:style-name="artikel">
              <text:p text:style-name="artikel_kop_titel"><text:span text:style-name="artikel_kop_label">Artikel</text:span> <text:span text:style-name="artikel_kop_nr">4.</text:span> Verboden en ordemaatregelen</text:p>
              <text:list text:style-name="id1-3-2-2-2-3-2">
                <text:list-item text:style-override="id1-3-2-2-2-3-2">
                  <text:number>1.</text:number>
                  <text:p text:style-name="al">Bezoekers, deelnemers aan een plechtigheid, personeel van uitvaartondernemingen en personen die werkzaamheden verrichten op de begraafplaats, zijn verplicht de aanwijzingen van de beheerder op te volgen, in het belang van de orde, rust en netheid. </text:p>
                </text:list-item>
                <text:list-item text:style-override="id1-3-2-2-2-3-3">
                  <text:number>2.</text:number>
                  <text:p text:style-name="al">Wie zich niet houdt aan de aanwijzingen zoals genoemd in het eerste lid, moet bij de eerste waarschuwing van de beheerder van de begraafplaats vertrekken of wordt verwijderd. </text:p>
                </text:list-item>
                <text:list-item text:style-override="id1-3-2-2-2-3-4">
                  <text:number>3.</text:number>
                  <text:p text:style-name="al">Bedrijven en instanties mogen alleen met toestemming van, of namens het college werkzaamheden uitvoeren aan graven en grafbedekkingen. </text:p>
                </text:list-item>
                <text:list-item text:style-override="id1-3-2-2-2-3-5">
                  <text:number>4.</text:number>
                  <text:p text:style-name="al">Het is verboden met motorrijtuigen op de begraafplaats(en) te rijden: </text:p>
                  <text:list text:style-name="id1-3-2-2-2-3-5-3">
                    <text:list-item text:style-override="id1-3-2-2-2-3-5-3-1">
                      <text:number>a.</text:number>
                      <text:p text:style-name="al">Tenzij het gaat om een begrafenis, het vervoer van materialen of het onderhoud van de begraafplaats;</text:p>
                    </text:list-item>
                    <text:list-item text:style-override="id1-3-2-2-2-3-5-3-2">
                      <text:number>b.</text:number>
                      <text:p text:style-name="al">Met een snelheid hoger dan 10 km per uur. </text:p>
                    </text:list-item>
                  </text:list>
                </text:list-item>
                <text:list-item text:style-override="id1-3-2-2-2-3-6">
                  <text:number>5.</text:number>
                  <text:p text:style-name="al">Het is verboden dieren op de begraafplaats te begraven of as daarvan te verstrooien. </text:p>
                </text:list-item>
                <text:list-item text:style-override="id1-3-2-2-2-3-7">
                  <text:number>6.</text:number>
                  <text:p text:style-name="al">Hondenbezitters mogen de begraafplaats alleen met een aangelijnde hond bezoeken en moeten handelen volgens de APV van de gemeente Kapelle, waarbij zij uitwerpselen direct verwijderen. </text:p>
                </text:list-item>
                <text:list-item text:style-override="id1-3-2-2-2-3-8">
                  <text:number>7.</text:number>
                  <text:p text:style-name="al">Het college kan ontheffing verlenen van het verbod in het derde lid.</text:p>
                </text:list-item>
                <text:list-item text:style-override="id1-3-2-2-2-3-9">
                  <text:number>8.</text:number>
                  <text:p text:style-name="al">Afwijking van punt a van het vierde lid is mogelijk, na overleg met en na toestemming van de beheerder. </text:p>
                </text:list-item>
              </text:list>
            </text:section>
            <text:section text:name="artikel_id1-3-2-2-2-4" text:style-name="artikel">
              <text:p text:style-name="artikel_kop_titel"><text:span text:style-name="artikel_kop_label">Artikel</text:span> <text:span text:style-name="artikel_kop_nr">5.</text:span> Plechtigheden </text:p>
              <text:list text:style-name="id1-3-2-2-2-4-2">
                <text:list-item text:style-override="id1-3-2-2-2-4-2">
                  <text:number>1.</text:number>
                  <text:p text:style-name="al">Herdenkingsbijeenkomsten, onthullingen van gedenktekens en soortgelijke plechtigheden op de begraafplaats kunnen slechts plaats vinden met toestemming van de beheerder. </text:p>
                </text:list-item>
                <text:list-item text:style-override="id1-3-2-2-2-4-3">
                  <text:number/>
                  <text:p text:style-name="al">De beheerder stelt, in overleg met de aanvrager, de datum, het tijdstip en de wijze van de plechtigheid vast. </text:p>
                </text:list-item>
                <text:list-item text:style-override="id1-3-2-2-2-4-4">
                  <text:number>2.</text:number>
                  <text:p text:style-name="al">De beheerder kan een plechtigheid verbieden als deze mogelijk overlast veroorzaakt bij een geplande begrafenis of bijzetting. Uiterlijk twee dagen vóór de plechtigheid beslist de beheerder of de plechtigheid doorgang kan vinden.</text:p>
                </text:list-item>
                <text:list-item text:style-override="id1-3-2-2-2-4-5">
                  <text:number>3.</text:number>
                  <text:p text:style-name="al">De deelnemers aan de plechtigheid, bedoeld in het eerste lid, zijn verplicht de aanwijzing van de beheerder op te volgen in het belang van orde, rust en netheid. </text:p>
                </text:list-item>
              </text:list>
            </text:section>
            <text:section text:name="artikel_id1-3-2-2-2-5" text:style-name="artikel">
              <text:p text:style-name="artikel_kop_titel"><text:span text:style-name="artikel_kop_label">Artikel</text:span> <text:span text:style-name="artikel_kop_nr">6.</text:span> Opgravingen en ruimen </text:p>
              <text:p text:style-name="al">Bij een individuele opgraving of bij het ruimen van graven zijn uitsluitend de personen aanwezig die door de beheerder met deze werkzaamheden zijn belast. </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text:p>
              <text:list text:style-name="id1-3-2-2-3-2-2">
                <text:list-item text:style-override="id1-3-2-2-3-2-2">
                  <text:number>1.</text:number>
                  <text:p text:style-name="al">Wie een begrafenis wil regelen, as wil laten bijzetten of as wil verstrooien, neemt uiterlijk drie werkdagen vóór de geplande dag contact op met de begraafplaatsadministratie om verdere afspraken te maken. Dit kan via de digitale formulieren die beschikbaar zijn op de website van de gemeente Kapelle. Hierbij worden zaterdagen, zondagen en algemeen erkende feestdagen niet als werkdagen meegeteld.</text:p>
                </text:list-item>
                <text:list-item text:style-override="id1-3-2-2-3-2-3">
                  <text:number>2.</text:number>
                  <text:p text:style-name="al">Indien de burgemeester toestemming heeft gegeven om een persoon binnen 36 uur na het overlijden te begraven, moet de kennisgeving aan de begraafplaatsadministratie zo spoedig mogelijk plaatsvinden. </text:p>
                </text:list-item>
                <text:list-item text:style-override="id1-3-2-2-3-2-4">
                  <text:number>3.</text:number>
                  <text:p text:style-name="al">Tijdens het overleg zoals bedoeld in het eerste en tweede lid wordt het verlof tot begraven, de bezorging van as, of een wettelijk daarmee gelijkgesteld document afgegeven.</text:p>
                </text:list-item>
              </text:list>
            </text:section>
            <text:section text:name="artikel_id1-3-2-2-3-3" text:style-name="artikel">
              <text:p text:style-name="artikel_kop_titel"><text:span text:style-name="artikel_kop_label">Artikel</text:span> <text:span text:style-name="artikel_kop_nr">8.</text:span> Openen en sluiten graf of columbarium</text:p>
              <text:list text:style-name="id1-3-2-2-3-3-2">
                <text:list-item text:style-override="id1-3-2-2-3-3-2">
                  <text:number>1.</text:number>
                  <text:p text:style-name="al">Het openen en sluiten van een graf voor begrafenis of het bijzetten van een asbus of urn in een graf, alsmede het bedienen van hulpmiddelen, mag alleen gebeuren door het personeel van de begraafplaats onder aanwijzing en toezicht van de beheerder. </text:p>
                </text:list-item>
                <text:list-item text:style-override="id1-3-2-2-3-3-3">
                  <text:number>2.</text:number>
                  <text:p text:style-name="al">Afwijking van artikel één is mogelijk na toestemming van de begraafplaatsadministratie en kan worden aangevraagd door nabestaanden of begrafenisondernemers. Zij mogen de werkzaamheden geheel of gedeeltelijk zelf uitvoeren onder toezicht van de beheerder, mits zij hun wens uiterlijk drie werkdagen vóór de betreffende dag schriftelijk aan de begraafplaatsadministratie hebben doorgegeven en de aanwijzingen van de beheerder opvolgen. Hierbij worden zaterdagen, zondagen en algemeen erkende feestdagen niet als werkdagen meegeteld.</text:p>
                </text:list-item>
                <text:list-item text:style-override="id1-3-2-2-3-3-4">
                  <text:number>3.</text:number>
                  <text:p text:style-name="al">Het openen en sluiten van een columbarium voor het plaatsen van een asbus of urn mag uitsluitend geschieden door de beheerder. </text:p>
                </text:list-item>
                <text:list-item text:style-override="id1-3-2-2-3-3-5">
                  <text:number>4.</text:number>
                  <text:p text:style-name="al">Afwijking van artikel drie is mogelijk na toestemming van de begraafplaatsadministratie en kan worden aangevraagd door begrafenisondernemers. Zij mogen de plaatsing geheel zelf uitvoeren, mits zij hun wens drie werkdagen vóór de betreffende werkdag schriftelijk aan de begraafplaatsadministratie hebben doorgegeven en de aanwijzingen van de beheerder opvolgen. Hierbij worden zaterdagen, zondagen en algemeen erkende feestdagen niet als werkdagen meegeteld.</text:p>
                </text:list-item>
              </text:list>
            </text:section>
            <text:section text:name="artikel_id1-3-2-2-3-4" text:style-name="artikel">
              <text:p text:style-name="artikel_kop_titel"><text:span text:style-name="artikel_kop_label">Artikel</text:span> <text:span text:style-name="artikel_kop_nr">9.</text:span> Over te leggen stukken </text:p>
              <text:list text:style-name="id1-3-2-2-3-4-2">
                <text:list-item text:style-override="id1-3-2-2-3-4-2">
                  <text:number>1.</text:number>
                  <text:p text:style-name="al">Tot begraving wordt niet overgegaan voordat het verlof tot begraven of bezorging van as of een andere daarmee gelijkgesteld document aan de beheerder is overlegd. </text:p>
                </text:list-item>
                <text:list-item text:style-override="id1-3-2-2-3-4-3">
                  <text:number>2.</text:number>
                  <text:p text:style-name="al">Het registratiedocument bevat een registratienummer dat overeenkomt met het nummer op het lijkomhulsel. Het lijkomhulsel moet voorzien zijn van een duurzaam identiteitskenmerk. De gegevens van dit kenmerk moeten overeenstemmen met de administratie van de begraafplaats en worden voorgelegd aan de beheerder.</text:p>
                </text:list-item>
                <text:list-item text:style-override="id1-3-2-2-3-4-4">
                  <text:number>3.</text:number>
                  <text:p text:style-name="al">Voor de bijzetting van een urn of asbus is een crematieverklaring van het crematorium verplicht. Deze verklaring moet vóór de bijzetting worden overlegd aan de begraafplaatsadministratie.</text:p>
                </text:list-item>
                <text:list-item text:style-override="id1-3-2-2-3-4-5">
                  <text:number>4.</text:number>
                  <text:p text:style-name="al">Als er een begrafenis plaatsvindt of as wordt bijgezet in een particulier graf, moet de begraafplaatsadministratie een schriftelijke toestemming (machtiging) ontvangen. Deze machtiging moet zijn ondertekend door de rechthebbende van het graf. Is de rechthebbende overleden, dan kan degene die de uitvaart regelt de machtiging ondertekenen.</text:p>
                </text:list-item>
                <text:list-item text:style-override="id1-3-2-2-3-4-6">
                  <text:number>5.</text:number>
                  <text:p text:style-name="al">Een tweede begrafenis in een particulier dubbelgraf kan alleen plaatsvinden als de huidige gebruiksperiode (uitgifte termijn) van het graf bijna is verlopen, terwijl deze periode nog binnen de wettelijke minimumgrafrusttermijn van 10 jaar valt. In dat geval moet de gebruiksperiode van het graf gelijktijdig worden verlengd, waarbij de verlenging minimaal gelijk moet zijn aan de wettelijke minimumgrafrusttermijn van 10 jaar. De verlenging van de gebruiksperiode moet worden aangevraagd door de rechthebbende. </text:p>
                </text:list-item>
                <text:list-item text:style-override="id1-3-2-2-3-4-7">
                  <text:number>6.</text:number>
                  <text:p text:style-name="al">Als er een tweede begrafenis plaats vindt in een particulier dubbelgraf of een bijzetting in een particulier graf en de huidige uitgifte termijn van het (eerste) graf bijna is verlopen, maar nog binnen de wettelijke rusttijd van 10 jaar valt, mag alleen begraven of bijgezet worden als de gebruiksperiode tegelijk verlengd wordt. Die verlenging moet minimaal 10 jaar (wettelijke minimum grafrusttermijn). </text:p>
                </text:list-item>
                <text:list-item text:style-override="id1-3-2-2-3-4-8">
                  <text:number/>
                  <text:p text:style-name="al">De verlenging dient te worden aangevraagd door de rechthebbende. </text:p>
                </text:list-item>
                <text:list-item text:style-override="id1-3-2-2-3-4-9">
                  <text:number>7.</text:number>
                  <text:p text:style-name="al">De Begraafplaatsadministratie onderzoekt of de overgelegde stukken toereikend zijn. </text:p>
                </text:list-item>
              </text:list>
            </text:section>
            <text:section text:name="artikel_id1-3-2-2-3-5" text:style-name="artikel">
              <text:p text:style-name="artikel_kop_titel"><text:span text:style-name="artikel_kop_label">Artikel</text:span> <text:span text:style-name="artikel_kop_nr">10.</text:span> Lijkomhulsels en lijkhoezen</text:p>
              <text:list text:style-name="id1-3-2-2-3-5-2">
                <text:list-item text:style-override="id1-3-2-2-3-5-2">
                  <text:number>1.</text:number>
                  <text:p text:style-name="al">Personen die worden begraven, moeten gebruik maken van lijkomhulsels die afbreekbaar zijn. </text:p>
                </text:list-item>
                <text:list-item text:style-override="id1-3-2-2-3-5-3">
                  <text:number>2.</text:number>
                  <text:p text:style-name="al">Lijkhoezen moeten voldoen aan de regels die vermeld staan op ‘de witte lijst’ van de Landelijke Organisatie van Begraafplaatsen (LOB: <text:a xlink:href="file:///C:/Users/g.tent/Desktop/www.begraafplaatsen.nl" xlink:type="simple"><text:span text:style-name="nadrukvet">www.begraafplaatsen.nl</text:span></text:a>). Ongeschikte lijkhoezen kunnen ervoor zorgen dan de ontbinding stopt. </text:p>
                </text:list-item>
                <text:list-item text:style-override="id1-3-2-2-3-5-4">
                  <text:number>3.</text:number>
                  <text:p text:style-name="al">Personen die worden begraven in een lijkhoes, zijn verplicht bij de aanvraag voor een begrafenis, het gebruik van een lijkhoes aan de Begraafplaatsadministratie door te geven.</text:p>
                </text:list-item>
                <text:list-item text:style-override="id1-3-2-2-3-5-5">
                  <text:number>4.</text:number>
                  <text:p text:style-name="al">Het is niet toegestaan om voorwerpen aan de grafruimte toe te voegen die de vertering van het stoffelijk overschot belemmeren, voorkomen of vervuiling aan het graf veroorzaken. </text:p>
                </text:list-item>
              </text:list>
            </text:section>
            <text:section text:name="artikel_id1-3-2-2-3-6" text:style-name="artikel">
              <text:p text:style-name="artikel_kop_titel"><text:span text:style-name="artikel_kop_label">Artikel</text:span> <text:span text:style-name="artikel_kop_nr">11.</text:span> Tijden van begraving en asbezorging </text:p>
              <text:list text:style-name="id1-3-2-2-3-6-2">
                <text:list-item text:style-override="id1-3-2-2-3-6-2">
                  <text:number>1.</text:number>
                  <text:p text:style-name="al">De tijd van begraven en het bezorgen van as is:</text:p>
                  <text:list text:style-name="id1-3-2-2-3-6-2-3">
                    <text:list-item text:style-override="id1-3-2-2-3-6-2-3-1">
                      <text:number>a.</text:number>
                      <text:p text:style-name="al">Op werkdagen van 10.00 tot 15.00 uur;</text:p>
                    </text:list-item>
                    <text:list-item text:style-override="id1-3-2-2-3-6-2-3-2">
                      <text:number>b.</text:number>
                      <text:p text:style-name="al">Op zaterdag van 10.00 tot 12.00 uur.</text:p>
                    </text:list-item>
                  </text:list>
                </text:list-item>
                <text:list-item text:style-override="id1-3-2-2-3-6-3">
                  <text:number>2.</text:number>
                  <text:p text:style-name="al">Op zondagen en algemeen erkende feestdagen vinden er geen begravingen, bijzettingen of verstrooiing van as plaats. </text:p>
                </text:list-item>
                <text:list-item text:style-override="id1-3-2-2-3-6-4">
                  <text:number>3.</text:number>
                  <text:p text:style-name="al">Het college kan in bijzondere gevallen van deze tijden afwijken. </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 EN COLUMBARIA</text:p>
            <text:section text:name="artikel_id1-3-2-2-4-2" text:style-name="artikel">
              <text:p text:style-name="artikel_kop_titel"><text:span text:style-name="artikel_kop_label">Artikel</text:span> <text:span text:style-name="artikel_kop_nr">12.</text:span> Indeling graven en asbestemming</text:p>
              <text:list text:style-name="id1-3-2-2-4-2-2">
                <text:list-item text:style-override="id1-3-2-2-4-2-2">
                  <text:number>1.</text:number>
                  <text:p text:style-name="al">Op de begraafplaats(en) kunnen worden uitgegeven: </text:p>
                  <text:list text:style-name="id1-3-2-2-4-2-2-3">
                    <text:list-item text:style-override="id1-3-2-2-4-2-2-3-1">
                      <text:number>a.</text:number>
                      <text:p text:style-name="al">Particuliere enkele graven; </text:p>
                    </text:list-item>
                    <text:list-item text:style-override="id1-3-2-2-4-2-2-3-2">
                      <text:number>b.</text:number>
                      <text:p text:style-name="al">Particuliere dubbele graven;</text:p>
                    </text:list-item>
                    <text:list-item text:style-override="id1-3-2-2-4-2-2-3-3">
                      <text:number>c.</text:number>
                      <text:p text:style-name="al">Particuliere kindergraven;</text:p>
                    </text:list-item>
                    <text:list-item text:style-override="id1-3-2-2-4-2-2-3-4">
                      <text:number>d.</text:number>
                      <text:p text:style-name="al">Algemene graven;</text:p>
                    </text:list-item>
                    <text:list-item text:style-override="id1-3-2-2-4-2-2-3-5">
                      <text:number>e.</text:number>
                      <text:p text:style-name="al">Columbarium (urnennissen).</text:p>
                    </text:list-item>
                  </text:list>
                </text:list-item>
                <text:list-item text:style-override="id1-3-2-2-4-2-3">
                  <text:number>2.</text:number>
                  <text:p text:style-name="al">Op de begraafplaats wordt de mogelijkheid geboden tot het verstrooien van as op een strooiveld. </text:p>
                </text:list-item>
                <text:list-item text:style-override="id1-3-2-2-4-2-4">
                  <text:number>3.</text:number>
                  <text:p text:style-name="al">De beheerder bepaalt per begraafplaats welke graven en columbarium, zoals genoemd in het eerste lid, wordt uitgegeven of beschikbaar gesteld. </text:p>
                </text:list-item>
              </text:list>
            </text:section>
            <text:section text:name="artikel_id1-3-2-2-4-3" text:style-name="artikel">
              <text:p text:style-name="artikel_kop_titel"><text:span text:style-name="artikel_kop_label">Artikel</text:span> <text:span text:style-name="artikel_kop_nr">13.</text:span> Aantal overledenen in een graf of columbarium </text:p>
              <text:list text:style-name="id1-3-2-2-4-3-2">
                <text:list-item text:style-override="id1-3-2-2-4-3-2">
                  <text:number>1.</text:number>
                  <text:p text:style-name="al">In een algemeen graf mag slechts één overleden persoon worden begraven.</text:p>
                </text:list-item>
                <text:list-item text:style-override="id1-3-2-2-4-3-3">
                  <text:number>2.</text:number>
                  <text:p text:style-name="al">In een particulier enkel graf mag slechts één overleden persoon worden begraven.</text:p>
                </text:list-item>
                <text:list-item text:style-override="id1-3-2-2-4-3-4">
                  <text:number>3.</text:number>
                  <text:p text:style-name="al">In een particulier dubbel mogen twee overleden personen naast elkaar worden begraven. </text:p>
                </text:list-item>
                <text:list-item text:style-override="id1-3-2-2-4-3-5">
                  <text:number>4.</text:number>
                  <text:p text:style-name="al">In een particulier kindergraf mag slecht één overleden kind worden begraven. </text:p>
                </text:list-item>
                <text:list-item text:style-override="id1-3-2-2-4-3-6">
                  <text:number>5.</text:number>
                  <text:p text:style-name="al">In een columbarium mogen maximaal twee asbussen of urnen worden bijgezet. </text:p>
                </text:list-item>
                <text:list-item text:style-override="id1-3-2-2-4-3-7">
                  <text:number>6.</text:number>
                  <text:p text:style-name="al">In een particulier graf mogen maximaal twee asbussen of urnen worden bijgezet. </text:p>
                </text:list-item>
                <text:list-item text:style-override="id1-3-2-2-4-3-8">
                  <text:number>7.</text:number>
                  <text:p text:style-name="al">Op een particulier graf is het toegestaan maximaal twee urnen te plaatsen.</text:p>
                </text:list-item>
                <text:list-item text:style-override="id1-3-2-2-4-3-9">
                  <text:number>8.</text:number>
                  <text:p text:style-name="al">In bijzondere gevallen kan het college toestaan dat in één graf meerdere overledenen worden begraven. </text:p>
                </text:list-item>
              </text:list>
            </text:section>
            <text:section text:name="artikel_id1-3-2-2-4-4" text:style-name="artikel">
              <text:p text:style-name="artikel_kop_titel"><text:span text:style-name="artikel_kop_label">Artikel</text:span> <text:span text:style-name="artikel_kop_nr">14.</text:span> Indeling vakken, graven en nummering</text:p>
              <text:list text:style-name="id1-3-2-2-4-4-2">
                <text:list-item text:style-override="id1-3-2-2-4-4-2">
                  <text:number>1.</text:number>
                  <text:p text:style-name="al">Het voor begraving bestemde gedeelte van een begraafplaats wordt in vakken verdeeld en elk vak in graven opgedeeld. </text:p>
                </text:list-item>
                <text:list-item text:style-override="id1-3-2-2-4-4-3">
                  <text:number>2.</text:number>
                  <text:p text:style-name="al">Elk vak wordt aangeduid met een letter en elk graf met een nummer.</text:p>
                </text:list-item>
              </text:list>
            </text:section>
            <text:section text:name="artikel_id1-3-2-2-4-5" text:style-name="artikel">
              <text:p text:style-name="artikel_kop_titel"><text:span text:style-name="artikel_kop_label">Artikel</text:span> <text:span text:style-name="artikel_kop_nr">15.</text:span> Volgorde van uitgifte </text:p>
              <text:list text:style-name="id1-3-2-2-4-5-2">
                <text:list-item text:style-override="id1-3-2-2-4-5-2">
                  <text:number>1.</text:number>
                  <text:p text:style-name="al">Particuliere en algemene graven worden slechts voor directe begraving uitgegeven, uitsluitend in volgorde van ligging. </text:p>
                </text:list-item>
                <text:list-item text:style-override="id1-3-2-2-4-5-3">
                  <text:number>2.</text:number>
                  <text:p text:style-name="al">Reservering van particuliere graven zonder directe begraving is niet mogelijk. </text:p>
                </text:list-item>
                <text:list-item text:style-override="id1-3-2-2-4-5-4">
                  <text:number>3.</text:number>
                  <text:p text:style-name="al">Bij de uitgifte van een particulier graf voor directe begraving kan worden afgeweken van het tweede lid als tegelijkertijd het naastgelegen particuliere graf aan dezelfde rechthebbende wordt uitgegeven, zonder dat daarin direct wordt begraven. </text:p>
                </text:list-item>
                <text:list-item text:style-override="id1-3-2-2-4-5-5">
                  <text:number>4.</text:number>
                  <text:p text:style-name="al">De Begraafplaatsadministratie kan een particulier graf toewijzen, anders dan voor directe begraving en buiten de gebruikelijke volgorde van uitgifte, mits dit wegens de situatie op de begraafplaats niet bezwaarlijk is. </text:p>
                </text:list-item>
              </text:list>
            </text:section>
            <text:section text:name="artikel_id1-3-2-2-4-6" text:style-name="artikel">
              <text:p text:style-name="artikel_kop_titel"><text:span text:style-name="artikel_kop_label">Artikel</text:span> <text:span text:style-name="artikel_kop_nr">16.</text:span> Termijnen particuliere graven </text:p>
              <text:list text:style-name="id1-3-2-2-4-6-2">
                <text:list-item text:style-override="id1-3-2-2-4-6-2">
                  <text:number>1.</text:number>
                  <text:p text:style-name="al">Het college verleent, voor zover de beschikbare ruimte op de begraafplaats dat toelaat, voor de duur van 20 of 40 jaar het recht op een particulier graf. De termijn gaat in op de datum waarop het particuliere graf is uitgegeven. </text:p>
                </text:list-item>
                <text:list-item text:style-override="id1-3-2-2-4-6-3">
                  <text:number>2.</text:number>
                  <text:p text:style-name="al">De grafrechtermijn van het dubbelgraf, zoals genoemd in artikel vijftien, lid drie, voor het graf waarin nog niet is begraven, begint op dezelfde datum het graf waarin reeds een overledene is begraven. </text:p>
                </text:list-item>
                <text:list-item text:style-override="id1-3-2-2-4-6-4">
                  <text:number>3.</text:number>
                  <text:p text:style-name="al">Het college verleent, voor zover de beschikbare ruimte op de begraafplaats dat toelaat, voor onbepaalde tijd het recht op een particulier kindergraf. </text:p>
                </text:list-item>
                <text:list-item text:style-override="id1-3-2-2-4-6-5">
                  <text:number>4.</text:number>
                  <text:p text:style-name="al">Het in het eerste en tweede lid van dit artikel genoemde recht kan op verzoek van de rechthebbende telkens verlengd worden met een termijn van 5 of 10 jaar, mits de aanvraag wordt ingediend vóór het verstrijken van de lopende termijn. </text:p>
                </text:list-item>
              </text:list>
            </text:section>
            <text:section text:name="artikel_id1-3-2-2-4-7" text:style-name="artikel">
              <text:p text:style-name="artikel_kop_titel"><text:span text:style-name="artikel_kop_label">Artikel</text:span> <text:span text:style-name="artikel_kop_nr">17.</text:span> Termijnen asbestemming</text:p>
              <text:list text:style-name="id1-3-2-2-4-7-2">
                <text:list-item text:style-override="id1-3-2-2-4-7-2">
                  <text:number>1.</text:number>
                  <text:p text:style-name="al">Het college verleent, voor zover de beschikbare ruimte dat toelaat, voor de duur van 20 jaar het recht op bijzetting in een columbarium. De termijn gaat in de datum waarop het columbarium is uitgegeven. </text:p>
                </text:list-item>
                <text:list-item text:style-override="id1-3-2-2-4-7-3">
                  <text:number>2.</text:number>
                  <text:p text:style-name="al">De termijn van het gebruiksrecht voor een tweede bijzetting begint op dezelfde datum als die van de eerste bijzetting. </text:p>
                </text:list-item>
                <text:list-item text:style-override="id1-3-2-2-4-7-4">
                  <text:number>3.</text:number>
                  <text:p text:style-name="al">Het in het eerste lid genoemde recht kan op verzoek van de rechthebbende telkens verlengd worden met een termijn van 5 of 10 jaar, mits de aanvraag wordt ingediend voor het verstrijken van de lopende termijn. </text:p>
                </text:list-item>
                <text:list-item text:style-override="id1-3-2-2-4-7-5">
                  <text:number>4.</text:number>
                  <text:p text:style-name="al">In een particulier graf is het toegestaan om maximaal twee urnen of asbussen bij te zetten in een urnenkeldertje. De termijn voor de bijzetting begint op dezelfde datum als de uitgiftetermijn van het graf waarin reeds een overledene is begraven. Als er nog geen overledene in het graf is begraven, gaat de termijn voor bijzetting in op de datum van uitgifte van het particuliere graf.</text:p>
                </text:list-item>
                <text:list-item text:style-override="id1-3-2-2-4-7-6">
                  <text:number>5.</text:number>
                  <text:p text:style-name="al">Op een particulier graf waarin een overledene is begraven, is het toegestaan om maximaal twee urnen te plaatsen. De termijn voor de plaatsing van de urn loopt gelijk met de uitgiftetermijn van het graf waarin de overledene is begraven. Het plaatsen van een urn op een particulier graf waarin nog geen overledene is begraven, is niet toegestaan.</text:p>
                </text:list-item>
                <text:list-item text:style-override="id1-3-2-2-4-7-7">
                  <text:number>6.</text:number>
                  <text:p text:style-name="al">Het bijzetten van een asbus of urn in of op een algemeen graf is niet toegestaan. </text:p>
                </text:list-item>
              </text:list>
            </text:section>
            <text:section text:name="artikel_id1-3-2-2-4-8" text:style-name="artikel">
              <text:p text:style-name="artikel_kop_titel"><text:span text:style-name="artikel_kop_label">Artikel</text:span> <text:span text:style-name="artikel_kop_nr">18.</text:span> Termijn algemene graven</text:p>
              <text:list text:style-name="id1-3-2-2-4-8-2">
                <text:list-item text:style-override="id1-3-2-2-4-8-2">
                  <text:number>1.</text:number>
                  <text:p text:style-name="al">Het college stelt grafruimte beschikbaar voor algemene graven voor een termijn van 20 jaar.</text:p>
                </text:list-item>
                <text:list-item text:style-override="id1-3-2-2-4-8-3">
                  <text:number>2.</text:number>
                  <text:p text:style-name="al">Verlenging van de termijn is niet mogelijk. </text:p>
                </text:list-item>
                <text:list-item text:style-override="id1-3-2-2-4-8-4">
                  <text:number>3.</text:number>
                  <text:p text:style-name="al">Een stoffelijk overschot kan na afloop van de uitgiftetermijn, op schriftelijk verzoek en op kosten van de belanghebbende, worden herbegraven in een particulier graf. </text:p>
                </text:list-item>
              </text:list>
            </text:section>
            <text:section text:name="artikel_id1-3-2-2-4-9" text:style-name="artikel">
              <text:p text:style-name="artikel_kop_titel"><text:span text:style-name="artikel_kop_label">Artikel</text:span> <text:span text:style-name="artikel_kop_nr">19.</text:span> Grafkelder </text:p>
              <text:p text:style-name="al">Het (doen) aanbrengen en hebben van een grafkelder voor het plaatsen van één of meerder grafkisten is niet toegestaan. </text:p>
            </text:section>
            <text:p text:style-name="hoofdstuk_bottom"/>
          </text:section>
          <text:section text:name="hoofdstuk_id1-3-2-2-5" text:style-name="hoofdstuk">
            <text:p text:style-name="hoofdstuk_kop"><text:span text:style-name="label">HOOFDSTUK</text:span> <text:span text:style-name="nr">5.</text:span> GRAFRECHTEN</text:p>
            <text:section text:name="artikel_id1-3-2-2-5-2" text:style-name="artikel">
              <text:p text:style-name="artikel_kop_titel"><text:span text:style-name="artikel_kop_label">Artikel</text:span> <text:span text:style-name="artikel_kop_nr">20.</text:span> Overschrijving van verleende rechten </text:p>
              <text:list text:style-name="id1-3-2-2-5-2-2">
                <text:list-item text:style-override="id1-3-2-2-5-2-2">
                  <text:number>1.</text:number>
                  <text:p text:style-name="al">Het recht op een particulier graf of het gebruiksrecht van een columbarium kan op aanvraag worden overgeschreven op naam van een ander natuurlijk persoon of rechtspersoon. </text:p>
                </text:list-item>
                <text:list-item text:style-override="id1-3-2-2-5-2-3">
                  <text:number>2.</text:number>
                  <text:p text:style-name="al">Na het overlijden van de rechthebbende moet het recht op het particuliere graf of gebruiksrecht van een columbarium worden overgeschreven op naam van een natuurlijk persoon of rechtspersoon, mits de aanvraag binnen twaalf maanden na het overlijden van de rechthebbende wordt ingediend.</text:p>
                </text:list-item>
                <text:list-item text:style-override="id1-3-2-2-5-2-4">
                  <text:number>3.</text:number>
                  <text:p text:style-name="al">Indien de overleden rechthebbende in het graf begraven moet worden of indien de asbus in het graf of indien de urn op het graf worden bijgezet, dient het verzoek tot overschrijving daaraan voorafgaand te worden gedaan. </text:p>
                </text:list-item>
                <text:list-item text:style-override="id1-3-2-2-5-2-5">
                  <text:number>4.</text:number>
                  <text:p text:style-name="al">Indien de aanvraag tot overschrijving niet binnen de termijn van 12 maanden na het overlijden van bij het college wordt ingediend, is het college bevoegd het recht op het particuliere graf of columbarium te laten vervallen. </text:p>
                </text:list-item>
                <text:list-item text:style-override="id1-3-2-2-5-2-6">
                  <text:number>5.</text:number>
                  <text:p text:style-name="al">Na het verstrijken van de in het tweede lid genoemde termijn kan het college het recht op het particuliere graf of columbarium alsnog op naam stellen van een nieuwe rechthebbende, tenzij het betreft een particulier graf dat inmiddels is geruimd of een columbarium is leeggehaald. </text:p>
                </text:list-item>
              </text:list>
            </text:section>
            <text:section text:name="artikel_id1-3-2-2-5-3" text:style-name="artikel">
              <text:p text:style-name="artikel_kop_titel"><text:span text:style-name="artikel_kop_label">Artikel</text:span> <text:span text:style-name="artikel_kop_nr">21.</text:span> Vervallen grafrecht of gebruiksrecht columbarium </text:p>
              <text:list text:style-name="id1-3-2-2-5-3-2">
                <text:list-item text:style-override="id1-3-2-2-5-3-2">
                  <text:number>1.</text:number>
                  <text:p text:style-name="al">De graf- en gebruiksrechten vervallen:</text:p>
                  <text:list text:style-name="id1-3-2-2-5-3-2-3">
                    <text:list-item text:style-override="id1-3-2-2-5-3-2-3-1">
                      <text:number>a.</text:number>
                      <text:p text:style-name="al">Door het verlopen van de termijn waarvoor het recht is verleend;</text:p>
                    </text:list-item>
                    <text:list-item text:style-override="id1-3-2-2-5-3-2-3-2">
                      <text:number>b.</text:number>
                      <text:p text:style-name="al">Als de rechthebbende afstand doet van het recht;</text:p>
                    </text:list-item>
                    <text:list-item text:style-override="id1-3-2-2-5-3-2-3-3">
                      <text:number>c.</text:number>
                      <text:p text:style-name="al">Als de begraafplaats wordt opgeheven.</text:p>
                    </text:list-item>
                  </text:list>
                </text:list-item>
                <text:list-item text:style-override="id1-3-2-2-5-3-3">
                  <text:number>2.</text:number>
                  <text:p text:style-name="al">Het college kan de grafrechten vervallen verklaren:</text:p>
                  <text:list text:style-name="id1-3-2-2-5-3-3-3">
                    <text:list-item text:style-override="id1-3-2-2-5-3-3-3-1">
                      <text:number>a.</text:number>
                      <text:p text:style-name="al"> Indien de betaling van de graf- of gebruikrechten voor het verkrijgen of verlengen van het graf- of gebruikrecht -ondanks een aanmaning- niet binnen drie maanden na het begin van de termijn is voldaan;</text:p>
                    </text:list-item>
                    <text:list-item text:style-override="id1-3-2-2-5-3-3-3-2">
                      <text:number>b.</text:number>
                      <text:p text:style-name="al">Indien de rechthebbende van een particulier graf of columbarium is overleden en het recht niet binnen de in artikel twintig, lid twee gestelde termijn is overgeschreven. </text:p>
                    </text:list-item>
                  </text:list>
                </text:list-item>
              </text:list>
            </text:section>
            <text:section text:name="artikel_id1-3-2-2-5-4" text:style-name="artikel">
              <text:p text:style-name="artikel_kop_titel"><text:span text:style-name="artikel_kop_label">Artikel</text:span> <text:span text:style-name="artikel_kop_nr">22.</text:span> Afstand doen van graven of columbarium </text:p>
              <text:p text:style-name="al">De rechthebbende kan schriftelijk afstand doen van het recht op een particulier graf of het gebruiksrecht van een columbarium, zonder recht op enige vergoeding. Het college bevestigt schriftelijk de ontvangst van deze verklaring aan de rechthebbende. </text:p>
            </text:section>
            <text:p text:style-name="hoofdstuk_bottom"/>
          </text:section>
          <text:section text:name="hoofdstuk_id1-3-2-2-6" text:style-name="hoofdstuk">
            <text:p text:style-name="hoofdstuk_kop"><text:span text:style-name="label">HOOFDSTUK</text:span> <text:span text:style-name="nr">6.</text:span> GRAFMONUMENTEN EN -BEDEKKINGEN </text:p>
            <text:section text:name="artikel_id1-3-2-2-6-2" text:style-name="artikel">
              <text:p text:style-name="artikel_kop_titel"><text:span text:style-name="artikel_kop_label">Artikel</text:span> <text:span text:style-name="artikel_kop_nr">23.</text:span> Vergunning grafmonumenten en -bedekkingen</text:p>
              <text:list text:style-name="id1-3-2-2-6-2-2">
                <text:list-item text:style-override="id1-3-2-2-6-2-2">
                  <text:number>1.</text:number>
                  <text:p text:style-name="al">Voor plaatsen van een grafmonument en grafbedekking is een schriftelijke vergunning van het college vereist. </text:p>
                </text:list-item>
                <text:list-item text:style-override="id1-3-2-2-6-2-3">
                  <text:number>2.</text:number>
                  <text:p text:style-name="al">Het college kan nadere regels vaststellen voor de uitvoering van deze verordening, met betrekking tot voorschriften voor grafmonumenten en grafbedekkingen, zoals de wijze van aanvragen van de vergunning, de aard en de afmetingen van het grafmonument, het type grafbedekking en de wijze van aanbrengen. </text:p>
                </text:list-item>
                <text:list-item text:style-override="id1-3-2-2-6-2-4">
                  <text:number>3.</text:number>
                  <text:p text:style-name="al">Het college kan de vergunning weigeren indien: </text:p>
                  <text:list text:style-name="id1-3-2-2-6-2-4-3">
                    <text:list-item text:style-override="id1-3-2-2-6-2-4-3-1">
                      <text:number>a.</text:number>
                      <text:p text:style-name="al">De duurzaamheid van de materialen onvoldoende is;</text:p>
                    </text:list-item>
                    <text:list-item text:style-override="id1-3-2-2-6-2-4-3-2">
                      <text:number>b.</text:number>
                      <text:p text:style-name="al">De constructie van het grafmonument en -bedekking ondeugdelijk is;</text:p>
                    </text:list-item>
                    <text:list-item text:style-override="id1-3-2-2-6-2-4-3-3">
                      <text:number>c.</text:number>
                      <text:p text:style-name="al">Het ontwerp of tekst kwetsend en of aanstootgevend is.</text:p>
                    </text:list-item>
                  </text:list>
                </text:list-item>
              </text:list>
            </text:section>
            <text:section text:name="artikel_id1-3-2-2-6-3" text:style-name="artikel">
              <text:p text:style-name="artikel_kop_titel"><text:span text:style-name="artikel_kop_label">Artikel</text:span> <text:span text:style-name="artikel_kop_nr">24.</text:span> Columbarium </text:p>
              <text:list text:style-name="id1-3-2-2-6-3-2">
                <text:list-item text:style-override="id1-3-2-2-6-3-2">
                  <text:number>1.</text:number>
                  <text:p text:style-name="al">Voor de bijzetting van een asbus of urn moeten de columbariumelementen op de begraafplaats gebruikt worden. Zelf geplaatste elementen waarin een urn of as geplaatst kan worden, zijn niet toegestaan. </text:p>
                </text:list-item>
                <text:list-item text:style-override="id1-3-2-2-6-3-3">
                  <text:number>2.</text:number>
                  <text:p text:style-name="al">Het college stelt een gedenkplaat op een columbarium ter beschikking. </text:p>
                </text:list-item>
                <text:list-item text:style-override="id1-3-2-2-6-3-4">
                  <text:number>3.</text:number>
                  <text:p text:style-name="al">Voor het plaatsen van een gedenkplaat en het aanbrengen van een inscriptie daarop is een schriftelijke vergunning van het college vereist. </text:p>
                </text:list-item>
                <text:list-item text:style-override="id1-3-2-2-6-3-5">
                  <text:number>4.</text:number>
                  <text:p text:style-name="al">Het college kan de vergunning weigeren indien:</text:p>
                  <text:list text:style-name="id1-3-2-2-6-3-5-3">
                    <text:list-item text:style-override="id1-3-2-2-6-3-5-3-1">
                      <text:number>a.</text:number>
                      <text:p text:style-name="al">Het ontwerp of tekst kwetsend of aanstootgevend is.</text:p>
                    </text:list-item>
                  </text:list>
                </text:list-item>
              </text:list>
            </text:section>
            <text:section text:name="artikel_id1-3-2-2-6-4" text:style-name="artikel">
              <text:p text:style-name="artikel_kop_titel"><text:span text:style-name="artikel_kop_label">Artikel</text:span> <text:span text:style-name="artikel_kop_nr">25.</text:span> Geldigheidsduur vergunning voor grafmonumenten en -bedekkingen en gedenkplaat columbarium</text:p>
              <text:list text:style-name="id1-3-2-2-6-4-2">
                <text:list-item text:style-override="id1-3-2-2-6-4-2">
                  <text:number>1.</text:number>
                  <text:p text:style-name="al">Particuliere graven</text:p>
                  <text:list text:style-name="id1-3-2-2-6-4-2-3">
                    <text:list-item text:style-override="id1-3-2-2-6-4-2-3-1">
                      <text:number>a.</text:number>
                      <text:p text:style-name="al">Een vergunning, zoals bedoeld in artikel drieëntwintig, lid één, wordt verleend voor de duur van de uitgegeven graftermijn van 20 of 40 jaar, te rekenen vanaf de dag van de eerste begrafenis in het betreffende graf. Bij het verlenen van de vergunning is de rechthebbende verplicht het onderhoud voor af te kopen; </text:p>
                    </text:list-item>
                    <text:list-item text:style-override="id1-3-2-2-6-4-2-3-2">
                      <text:number>b.</text:number>
                      <text:p text:style-name="al">Na het verlopen van de graftermijn kunnen de rechten voor het graf verlengd worden met 5 of 10 jaar. Dit omvat ook het verlengen van de termijn voor het grafmonument en -bedekking en het onderhoud daarvan.</text:p>
                    </text:list-item>
                  </text:list>
                </text:list-item>
                <text:list-item text:style-override="id1-3-2-2-6-4-3">
                  <text:number>2.</text:number>
                  <text:p text:style-name="al">Algemene graven</text:p>
                </text:list-item>
                <text:list-item text:style-override="id1-3-2-2-6-4-4">
                  <text:number/>
                  <text:p text:style-name="al">Een vergunning, zoals bedoeld in artikel drieëntwintig, lid één, voor de periode van 20 jaar, te rekenen vanaf de dag van de begrafenis in het betreffende graf. Bij het verlenen van de vergunning is de belanghebbende verplicht het onderhoud af te kopen. </text:p>
                </text:list-item>
                <text:list-item text:style-override="id1-3-2-2-6-4-5">
                  <text:number>3.</text:number>
                  <text:p text:style-name="al">Columbarium</text:p>
                  <text:list text:style-name="id1-3-2-2-6-4-5-3">
                    <text:list-item text:style-override="id1-3-2-2-6-4-5-3-1">
                      <text:number>a.</text:number>
                      <text:p text:style-name="al">Een vergunning, zoals bedoeld in artikel vierentwintig, lid drie, wordt verleend voor de periode van 20 jaar, te rekenen vanaf de dag van de eerste bijzetting in het columbarium; </text:p>
                    </text:list-item>
                    <text:list-item text:style-override="id1-3-2-2-6-4-5-3-2">
                      <text:number>b.</text:number>
                      <text:p text:style-name="al">Na het verlopen van de termijn van bijzetting kunnen de rechten voor columbarium verlengd worden met 5 of 10 jaar. Dit omvat ook het verlengen het onderhoud hiervan. </text:p>
                    </text:list-item>
                  </text:list>
                </text:list-item>
                <text:list-item text:style-override="id1-3-2-2-6-4-6">
                  <text:number>4.</text:number>
                  <text:p text:style-name="al">De vergunning vervalt, zoals bedoeld in artikel drieëntwintig, lid één en artikel vierentwintig lid drie: </text:p>
                  <text:list text:style-name="id1-3-2-2-6-4-6-3">
                    <text:list-item text:style-override="id1-3-2-2-6-4-6-3-1">
                      <text:number>a.</text:number>
                      <text:p text:style-name="al">Wanneer het grafrecht of gebruiksrecht is vervallen is, overeenkomstig artikel eenentwintig. </text:p>
                    </text:list-item>
                    <text:list-item text:style-override="id1-3-2-2-6-4-6-3-2">
                      <text:number>b.</text:number>
                      <text:p text:style-name="al">Wanneer de looptijd voor een algemeen graf is verstreken. </text:p>
                    </text:list-item>
                    <text:list-item text:style-override="id1-3-2-2-6-4-6-3-3">
                      <text:number>c.</text:number>
                      <text:p text:style-name="al">Wanneer het college over het graf wil beschikken.</text:p>
                    </text:list-item>
                  </text:list>
                </text:list-item>
              </text:list>
            </text:section>
            <text:section text:name="artikel_id1-3-2-2-6-5" text:style-name="artikel">
              <text:p text:style-name="artikel_kop_titel"><text:span text:style-name="artikel_kop_label">Artikel</text:span> <text:span text:style-name="artikel_kop_nr">26.</text:span> Onderhoud door de gemeente </text:p>
              <text:list text:style-name="id1-3-2-2-6-5-2">
                <text:list-item text:style-override="id1-3-2-2-6-5-2">
                  <text:number>1.</text:number>
                  <text:p text:style-name="al">Het college voorziet in het onderhoud van de begraafplaats, waaronder:</text:p>
                  <text:list text:style-name="id1-3-2-2-6-5-2-3">
                    <text:list-item text:style-override="id1-3-2-2-6-5-2-3-1">
                      <text:number>a.</text:number>
                      <text:p text:style-name="al">Het schoonhouden van een grafmonument- en bedekking, waaronder het verwijderen van groene aanslag, onkruid ect.</text:p>
                    </text:list-item>
                    <text:list-item text:style-override="id1-3-2-2-6-5-2-3-2">
                      <text:number>b.</text:number>
                      <text:p text:style-name="al">Het grafmonument wordt rechtgezet wanneer er sprake is van een scheefstand van 10 cm of meer, gemeten over de lengte van het monument.</text:p>
                    </text:list-item>
                    <text:list-item text:style-override="id1-3-2-2-6-5-2-3-3">
                      <text:number>c.</text:number>
                      <text:p text:style-name="al">Het onderhouden van de winterharde grafbeplanting.</text:p>
                    </text:list-item>
                  </text:list>
                </text:list-item>
                <text:list-item text:style-override="id1-3-2-2-6-5-3">
                  <text:number>2.</text:number>
                  <text:p text:style-name="al">Het onderhoud, zoals vermeld in het eerste lid, door de gemeente eindigt op het tijdstip als bedoeld in artikel eenentwintig of tweeëntwintig. </text:p>
                </text:list-item>
              </text:list>
            </text:section>
            <text:section text:name="artikel_id1-3-2-2-6-6" text:style-name="artikel">
              <text:p text:style-name="artikel_kop_titel"><text:span text:style-name="artikel_kop_label">Artikel</text:span> <text:span text:style-name="artikel_kop_nr">27.</text:span> Onderhoud door rechthebbende of belanghebbende</text:p>
              <text:list text:style-name="id1-3-2-2-6-6-2">
                <text:list-item text:style-override="id1-3-2-2-6-6-2">
                  <text:number>1.</text:number>
                  <text:p text:style-name="al">Het schoonmaken van een gedenkplaat, grafmonument of ander materiaal omvat niet het schilderen, herstellen of vernieuwen van grafbedekking, beplanting of onderdelen daarvan. Deze werkzaamheden moeten worden uitgevoerd door de rechthebbende of belanghebbende. </text:p>
                </text:list-item>
                <text:list-item text:style-override="id1-3-2-2-6-6-3">
                  <text:number>2.</text:number>
                  <text:p text:style-name="al">Het plaatsen, aanbrengen, herstellen, vernieuwen of verwijderen van de grafbedekking gebeurt door of namens de rechthebbende of belanghebbende. De kosten en risico’s van deze werkzaamheden zijn voor hun rekening.</text:p>
                </text:list-item>
              </text:list>
            </text:section>
            <text:section text:name="artikel_id1-3-2-2-6-7" text:style-name="artikel">
              <text:p text:style-name="artikel_kop_titel"><text:span text:style-name="artikel_kop_label">Artikel</text:span> <text:span text:style-name="artikel_kop_nr">28.</text:span> Niet-blijvende grafbeplanting </text:p>
              <text:list text:style-name="id1-3-2-2-6-7-2">
                <text:list-item text:style-override="id1-3-2-2-6-7-2">
                  <text:number>1.</text:number>
                  <text:p text:style-name="al">De rechthebbende of belanghebbende zijn verantwoordelijk voor het onderhoud van niet-blijvende beplanting. </text:p>
                </text:list-item>
                <text:list-item text:style-override="id1-3-2-2-6-7-3">
                  <text:number>2.</text:number>
                  <text:p text:style-name="al">Niet-blijvende beplanting op een graf die in een verwaarloosde staat verkeert, kan door de beheerder worden verwijderd zonder recht op schadevergoeding.</text:p>
                </text:list-item>
                <text:list-item text:style-override="id1-3-2-2-6-7-4">
                  <text:number>3.</text:number>
                  <text:p text:style-name="al">Losse bloemen, planten, kransen en dergelijke kunnen, wanneer zij verwelkt zijn, door de beheerder worden verwijderd, zonder recht op schadevergoeding. </text:p>
                </text:list-item>
              </text:list>
            </text:section>
            <text:section text:name="artikel_id1-3-2-2-6-8" text:style-name="artikel">
              <text:p text:style-name="artikel_kop_titel"><text:span text:style-name="artikel_kop_label">Artikel</text:span> <text:span text:style-name="artikel_kop_nr">29.</text:span> Aansprakelijkheid</text:p>
              <text:list text:style-name="id1-3-2-2-6-8-2">
                <text:list-item text:style-override="id1-3-2-2-6-8-2">
                  <text:number>1.</text:number>
                  <text:p text:style-name="al">De gemeente is niet verantwoordelijk voor schade aan grafmonumenten en grafbedekkingen als gevolg van storm, extreme weersomstandigheden of andere onvoorziene gebeurtenissen. Het is de verantwoordelijkheid van de vergunninghouder om het grafmonument en grafbedekking te laten herstellen. </text:p>
                </text:list-item>
                <text:list-item text:style-override="id1-3-2-2-6-8-3">
                  <text:number>2.</text:number>
                  <text:p text:style-name="al">De gemeente kan niet aansprakelijk worden gesteld voor vandalisme, diefstal van of schade aan voorwerpen, die op de graven zijn geplaatst. Het herstel van dergelijke schade valt onder de verantwoordelijkheid van de vergunninghouder. De vergunninghouder dient zelf maatregelen te nemen om de schade te herstellen. </text:p>
                </text:list-item>
                <text:list-item text:style-override="id1-3-2-2-6-8-4">
                  <text:number>3.</text:number>
                  <text:p text:style-name="al">De gemeente is niet aansprakelijk voor vermissing van urnen die op een graf geplaatst zijn. </text:p>
                </text:list-item>
              </text:list>
            </text:section>
            <text:section text:name="artikel_id1-3-2-2-6-9" text:style-name="artikel">
              <text:p text:style-name="artikel_kop_titel"><text:span text:style-name="artikel_kop_label">Artikel</text:span> <text:span text:style-name="artikel_kop_nr">30.</text:span> Tijdelijke verwijdering</text:p>
              <text:list text:style-name="id1-3-2-2-6-9-2">
                <text:list-item text:style-override="id1-3-2-2-6-9-2">
                  <text:number>1.</text:number>
                  <text:p text:style-name="al">Het verwijderen en opnieuw plaatsen van een grafmonument, grafbedekking of afdekplaat voor een begrafenis of het bijzetten van een asbus of urn in een particulier graf, gebeurt namens de rechthebbende. Dit vindt plaats op kosten en risico van de rechthebbende.</text:p>
                </text:list-item>
              </text:list>
            </text:section>
            <text:section text:name="artikel_id1-3-2-2-6-10" text:style-name="artikel">
              <text:p text:style-name="artikel_kop_titel"><text:span text:style-name="artikel_kop_label">Artikel</text:span> <text:span text:style-name="artikel_kop_nr">31.</text:span> Verwijdering grafmonument en -bedekking na verstrijken van de termijn </text:p>
              <text:list text:style-name="id1-3-2-2-6-10-2">
                <text:list-item text:style-override="id1-3-2-2-6-10-2">
                  <text:number>1.</text:number>
                  <text:p text:style-name="al">Na het verstrijken van de uitgegeven termijn van het graf, of wanneer er afstand gedaan is van de grafrechten, kunnen het grafmonument en -bedekking verwijderd worden. </text:p>
                </text:list-item>
                <text:list-item text:style-override="id1-3-2-2-6-10-3">
                  <text:number>2.</text:number>
                  <text:p text:style-name="al">Het college informeert de rechthebbende van een particulier graf of de belanghebbende van een algemeen graf ten minste één jaar van tevoren per brief op de hoogte van het voornemen om het grafmonument en -bedekking te verwijderen.</text:p>
                </text:list-item>
                <text:list-item text:style-override="id1-3-2-2-6-10-4">
                  <text:number>3.</text:number>
                  <text:p text:style-name="al">Als het adres van de rechthebbende of belanghebbende niet bekend is, maakt het college dit voornemen ten minste één jaar van tevoren bekend door middel van een bordje bij het graf en een mededeling op het mededelingenbord de ingang van de begraafplaats.</text:p>
                </text:list-item>
                <text:list-item text:style-override="id1-3-2-2-6-10-5">
                  <text:number>4.</text:number>
                  <text:p text:style-name="al">Wordt het grafmonument en-bedekking niet binnen acht weken na het verstrijken van de graftermijn verwijderd, dan komt deze te vervallen aan de gemeente. De gemeente is in dat geval niet verplicht tot enige vergoeding.</text:p>
                </text:list-item>
              </text:list>
            </text:section>
            <text:p text:style-name="hoofdstuk_bottom"/>
          </text:section>
          <text:section text:name="hoofdstuk_id1-3-2-2-7" text:style-name="hoofdstuk">
            <text:p text:style-name="hoofdstuk_kop"><text:span text:style-name="label">HOOFDSTUK</text:span> <text:span text:style-name="nr">7.</text:span> RUIMING VAN GRAVEN EN COLUMBARIUM</text:p>
            <text:section text:name="artikel_id1-3-2-2-7-2" text:style-name="artikel">
              <text:p text:style-name="artikel_kop_titel"><text:span text:style-name="artikel_kop_label">Artikel</text:span> <text:span text:style-name="artikel_kop_nr">32.</text:span> Ruiming, bezorging van overblijfselen en as </text:p>
              <text:list text:style-name="id1-3-2-2-7-2-2">
                <text:list-item text:style-override="id1-3-2-2-7-2-2">
                  <text:number>1.</text:number>
                  <text:p text:style-name="al">Het college brengt de rechthebbende van een particulier graf of de belanghebbende van een algemeen graf ten minste één jaar vóór de geplande ruiming per brief op de hoogte van het voornemen om het graf te ruimen. Is het adres van de rechthebbende of belanghebbende niet bekend, dan maakt het college dit voornemen minstens één jaar voor de ruiming bekend door een bordje bij het graf te plaatsen en een mededeling op het mededelingenbord bij de ingang van de begraafplaats.</text:p>
                </text:list-item>
                <text:list-item text:style-override="id1-3-2-2-7-2-3">
                  <text:number>2.</text:number>
                  <text:p text:style-name="al">De beheerder zorgt ervoor dat bij het ruimen van het graf respectvol wordt omgegaan met de aanwezige menselijke resten en dat bezoekers van de begraafplaats niet met deze resten worden geconfronteerd. </text:p>
                </text:list-item>
                <text:list-item text:style-override="id1-3-2-2-7-2-4">
                  <text:number>3.</text:number>
                  <text:p text:style-name="al">Bij de ruiming van het graf worden de nog aanwezige menselijke resten opnieuw begraven in een verzamelgraf. </text:p>
                </text:list-item>
                <text:list-item text:style-override="id1-3-2-2-7-2-5">
                  <text:number>4.</text:number>
                  <text:p text:style-name="al">In afwijking van het derde lid kunnen nabestaanden van een overledene die begraven is in een particulier graf of algemeen graf, gedurende de in het eerste lid genoemde periode een verzoek indienen bij het college. Zij kunnen vragen om, indien mogelijk, bij de ruiming de menselijke resten bijeen te brengen voor een crematie of herbegraving op een andere locatie. </text:p>
                </text:list-item>
                <text:list-item text:style-override="id1-3-2-2-7-2-6">
                  <text:number>5.</text:number>
                  <text:p text:style-name="al">Voor het leeghalen van een columbarium geldt dezelfde procedure, zoals beschreven in het eerste lid, met uitzondering het plaatsen van bordjes. In het geval van een columbarium wordt een sticker op de afdekplaat geplakt. </text:p>
                </text:list-item>
                <text:list-item text:style-override="id1-3-2-2-7-2-7">
                  <text:number>6.</text:number>
                  <text:p text:style-name="al">De rechthebbende van een particulier graf waarin een urn of asbus is bijgezet of van een columbarium, kan bij het college een verzoek indienen om de asbus of urn beschikbaar te stellen voor bijzetting op een andere locatie of voor het verstrooien van de as.</text:p>
                </text:list-item>
                <text:list-item text:style-override="id1-3-2-2-7-2-8">
                  <text:number>7.</text:number>
                  <text:p text:style-name="al">Wordt er, zoals beschreven is in lid zes, geen verzoek ingediend, dan zal de beheerder de as verstrooien op een strooiveld. </text:p>
                </text:list-item>
                <text:list-item text:style-override="id1-3-2-2-7-2-9">
                  <text:number>8.</text:number>
                  <text:p text:style-name="al">De kosten voor de werkzaamheden, genoemd in lid vier, vijf en zes komen voor rekening van de rechthebbend of belanghebbende van het betreffende graf of columbarium. </text:p>
                </text:list-item>
                <text:list-item text:style-override="id1-3-2-2-7-2-10">
                  <text:number>9.</text:number>
                  <text:p text:style-name="al">Een graf dat op de lijst met waardevolle graven staat, zoals bedoeld in artikel drieëndertig mag in principe nooit worden geruimd, tenzij de gemeenteraad hiervoor zwaarwegende redenen aanvoert.</text:p>
                </text:list-item>
              </text:list>
            </text:section>
            <text:p text:style-name="hoofdstuk_bottom"/>
          </text:section>
          <text:section text:name="hoofdstuk_id1-3-2-2-8" text:style-name="hoofdstuk">
            <text:p text:style-name="hoofdstuk_kop"><text:span text:style-name="label">HOOFDSTUK</text:span> <text:span text:style-name="nr">8.</text:span> IN STAND HOUDEN WAARDEVOLLE GRAVEN</text:p>
            <text:section text:name="artikel_id1-3-2-2-8-2" text:style-name="artikel">
              <text:p text:style-name="artikel_kop_titel"><text:span text:style-name="artikel_kop_label">Artikel</text:span> <text:span text:style-name="artikel_kop_nr">33.</text:span> Lijst </text:p>
              <text:list text:style-name="id1-3-2-2-8-2-2">
                <text:list-item text:style-override="id1-3-2-2-8-2-2">
                  <text:number>1.</text:number>
                  <text:p text:style-name="al">Het college houdt een lijst bij van graven die als waardevol worden beschouwd. </text:p>
                </text:list-item>
                <text:list-item text:style-override="id1-3-2-2-8-2-3">
                  <text:number>2.</text:number>
                  <text:p text:style-name="al">Voordat tot ruiming van graven wordt overgegaan, onderzoekt het college of er graven zijn die in aanmerking komen om op de lijst te worden toegevoegd. </text:p>
                </text:list-item>
                <text:list-item text:style-override="id1-3-2-2-8-2-4">
                  <text:number>3.</text:number>
                  <text:p text:style-name="al">De gemeenteraad beslist over het ruimen van graven en het verwijderen van grafmonumenten en grafbedekkingen die op in het eerste lid bedoelde lijst staan. </text:p>
                </text:list-item>
              </text:list>
            </text:section>
            <text:p text:style-name="hoofdstuk_bottom"/>
          </text:section>
          <text:section text:name="hoofdstuk_id1-3-2-2-9" text:style-name="hoofdstuk">
            <text:p text:style-name="hoofdstuk_kop"><text:span text:style-name="label">HOOFDSTUK</text:span> <text:span text:style-name="nr">9.</text:span> VOORZIENINGEN</text:p>
            <text:section text:name="artikel_id1-3-2-2-9-2" text:style-name="artikel">
              <text:p text:style-name="artikel_kop_titel"><text:span text:style-name="artikel_kop_label">Artikel</text:span> <text:span text:style-name="artikel_kop_nr">34.</text:span> Luiden van de klok</text:p>
              <text:list text:style-name="id1-3-2-2-9-2-2">
                <text:list-item text:style-override="id1-3-2-2-9-2-2">
                  <text:number>1.</text:number>
                  <text:p text:style-name="al">Degene die de uitvaart verzorgt, vraagt de Begraafplaatsadministratie om het luiden van de klok. </text:p>
                </text:list-item>
                <text:list-item text:style-override="id1-3-2-2-9-2-3">
                  <text:number/>
                  <text:p text:style-name="al">Dit verzoekt dient uiterlijk drie werkdagen voorafgaand aan de dag van gebruik van de faciliteit te worden ingediend. </text:p>
                </text:list-item>
                <text:list-item text:style-override="id1-3-2-2-9-2-4">
                  <text:number/>
                  <text:p text:style-name="al">Zaterdagen, zondagen en algemeen erkende feestdagen worden niet als werkdagen gerekend.</text:p>
                </text:list-item>
              </text:list>
            </text:section>
            <text:p text:style-name="hoofdstuk_bottom"/>
          </text:section>
          <text:section text:name="hoofdstuk_id1-3-2-2-10" text:style-name="hoofdstuk">
            <text:p text:style-name="hoofdstuk_kop"><text:span text:style-name="label">HOOFDSTUK</text:span> <text:span text:style-name="nr">10.</text:span> INRICHTING REGISTER </text:p>
            <text:section text:name="artikel_id1-3-2-2-10-2" text:style-name="artikel">
              <text:p text:style-name="artikel_kop_titel"><text:span text:style-name="artikel_kop_label">Artikel</text:span> <text:span text:style-name="artikel_kop_nr">35.</text:span> Register</text:p>
              <text:list text:style-name="id1-3-2-2-10-2-2">
                <text:list-item text:style-override="id1-3-2-2-10-2-2">
                  <text:number>1.</text:number>
                  <text:p text:style-name="al">De administratie bevat een openbaar register van personen die zijn begraven of waarvan de as is bijgezet. Dit register vermeldt de naam, geboortedatum en overlijdensdatum, evenals de grafaanduiding en de datum van begraving of bijzetting. Daarnaast bevat de administratie ook gegevens van de rechthebbenden en belanghebbenden van de graven, met hun namen en adressen. Dit gedeelte is niet openbaar. </text:p>
                </text:list-item>
                <text:list-item text:style-override="id1-3-2-2-10-2-3">
                  <text:number>2.</text:number>
                  <text:p text:style-name="al">Rechthebbenden en belanghebbenden zijn verplicht om wijzigingen in hun adresgegevens tijdig door te geven aan de Begraafplaatsadministratie. </text:p>
                </text:list-item>
                <text:list-item text:style-override="id1-3-2-2-10-2-4">
                  <text:number>3.</text:number>
                  <text:p text:style-name="al">Het register wordt bijgehouden door de Begraafplaatsadministratie. </text:p>
                </text:list-item>
                <text:list-item text:style-override="id1-3-2-2-10-2-5">
                  <text:number>4.</text:number>
                  <text:p text:style-name="al">De Begraafplaatsadministratie houdt een plattegrond bij waarop de graven met nummers zijn aangeduid.</text:p>
                </text:list-item>
              </text:list>
            </text:section>
            <text:p text:style-name="hoofdstuk_bottom"/>
          </text:section>
          <text:section text:name="hoofdstuk_id1-3-2-2-11" text:style-name="hoofdstuk">
            <text:p text:style-name="hoofdstuk_kop"><text:span text:style-name="label">HOOFDSTUK</text:span> <text:span text:style-name="nr">11.</text:span> SLOTBEPALINGEN </text:p>
            <text:section text:name="artikel_id1-3-2-2-11-2" text:style-name="artikel">
              <text:p text:style-name="artikel_kop_titel"><text:span text:style-name="artikel_kop_label">Artikel</text:span> <text:span text:style-name="artikel_kop_nr">36.</text:span> Intrekking oude regeling </text:p>
              <text:p text:style-name="al">De verordening op het beheer en het gebruik van de algemene begraafplaatsen in de gemeente Kapelle, vastgesteld op 24 mei 2005, wordt ingetrokken. </text:p>
            </text:section>
            <text:section text:name="artikel_id1-3-2-2-11-3" text:style-name="artikel">
              <text:p text:style-name="artikel_kop_titel"><text:span text:style-name="artikel_kop_label">Artikel</text:span> <text:span text:style-name="artikel_kop_nr">37.</text:span> Overgangsbepaling </text:p>
              <text:list text:style-name="id1-3-2-2-11-3-2">
                <text:list-item text:style-override="id1-3-2-2-11-3-2">
                  <text:number>1.</text:number>
                  <text:p text:style-name="al">Besluiten die het college heeft genomen op basis van de verordening voor het beheer en gebruik van algemene begraafplaatsen in de gemeente Kapelle, vastgesteld op 24 mei 2005, blijven geldig. Deze besluiten worden voortaan gezien als genomen op grond van deze nieuwe verordening.</text:p>
                </text:list-item>
                <text:list-item text:style-override="id1-3-2-2-11-3-3">
                  <text:number>2.</text:number>
                  <text:p text:style-name="al">Als vóór de inwerkingtreding van deze verordening een vergunningaanvraag is ingediend op basis van de verordening voor het beheer en gebruik van algemene begraafplaatsen in de gemeente Kapelle, vastgesteld op 24 mei 2005, maar er vóór de inwerkingtreding nog geen besluit is genomen, dan wordt de aanvraag behandeld volgens de regels van deze nieuwe verordening.</text:p>
                </text:list-item>
              </text:list>
            </text:section>
            <text:section text:name="artikel_id1-3-2-2-11-4" text:style-name="artikel">
              <text:p text:style-name="artikel_kop_titel"><text:span text:style-name="artikel_kop_label">Artikel</text:span> <text:span text:style-name="artikel_kop_nr">38.</text:span> Strafbepaling </text:p>
              <text:list text:style-name="id1-3-2-2-11-4-2">
                <text:list-item text:style-override="id1-3-2-2-11-4-2">
                  <text:number>1.</text:number>
                  <text:p text:style-name="al">Wie handelt in strijd met de artikel vier of vijf kan worden bestraft met een geldboete van de eerste categorie. </text:p>
                </text:list-item>
                <text:list-item text:style-override="id1-3-2-2-11-4-3">
                  <text:number>2.</text:number>
                  <text:p text:style-name="al">Overtreding van artikel vier of kan daarnaast worden bestraft door openbaarmaking van de rechterlijke uitspraak. </text:p>
                </text:list-item>
              </text:list>
            </text:section>
            <text:section text:name="artikel_id1-3-2-2-11-5" text:style-name="artikel">
              <text:p text:style-name="artikel_kop_titel"><text:span text:style-name="artikel_kop_label">Artikel</text:span> <text:span text:style-name="artikel_kop_nr">39.</text:span> Inwerkingtreding </text:p>
              <text:p text:style-name="al">Deze verordening treedt in werking op de eerste dag na bekendmaking in het Gemeenteblad. </text:p>
            </text:section>
            <text:section text:name="artikel_id1-3-2-2-11-6" text:style-name="artikel">
              <text:p text:style-name="artikel_kop_titel"><text:span text:style-name="artikel_kop_label">Artikel</text:span> <text:span text:style-name="artikel_kop_nr">40.</text:span> Citeertitel </text:p>
              <text:p text:style-name="al">Deze verordening wordt aangehaald als: ‘Begraafverordening 2026’. </text:p>
            </text:section>
            <text:p text:style-name="hoofdstuk_bottom"/>
          </text:section>
        </text:section>
        <text:section text:name="regeling-sluiting_id1-3-2-3" text:style-name="regeling-sluiting">
          <text:section text:name="ondertekening_id1-3-2-3-1">
            <text:p><text:span text:style-name="functie">Aldus vastgesteld in de raadsvergadering van 25-11-2025.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op het beheer en het gebruik van de algemene begraafplaatsen in de gemeente Kapelle 2026</text:p>
          <text:p text:style-name="al">
          <text:span text:style-name="nadrukvet">Artikel 1 Begripsbepalingen </text:span>
        </text:p>
          <text:p text:style-name="al">In dit artikel leggen we uit wat de gebruikte woorden en begrippen betekenen.</text:p>
          <text:p text:style-name="al"/>
          <text:p text:style-name="al">
          <text:span text:style-name="nadrukvet">Artikel 2. Uitbreiding begrippen particulier graf</text:span>
        </text:p>
          <text:p text:style-name="al">Voor een particulier enkel graf, particulier dubbelgraf, en columbarium gelden bijna dezelfde rechten en plichten.</text:p>
          <text:p text:style-name="al"/>
          <text:p text:style-name="al">
          <text:span text:style-name="nadrukvet">Artikel 3. Openstelling begraafplaatsen</text:span>
        </text:p>
          <text:p text:style-name="al">Dit artikel geeft de beheerder van de begraafplaats ook de mogelijk de begraafplaats helemaal geheel of gedeeltelijk af te sluiten als dit nodig is om graven te ruimen.</text:p>
          <text:p text:style-name="al"/>
          <text:p text:style-name="al">
          <text:span text:style-name="nadrukvet">Artikel 4. Verboden en ordemaatregelen</text:span>
          <text:span text:style-name="nadrukvet"/>
        </text:p>
          <text:p text:style-name="al">De beheerverordening bevat regels voor hoe bezoekers zich op de begraafplaats moeten gedragen, zodat het er netjes, rustig en ordelijk blijft. Als iemand deze regels overtreedt, kunnen er straffen volgen, volgens artikel achtendertig. De politie kan dan ingrijpen en een proces-verbaal opmaken. </text:p>
          <text:p text:style-name="al"/>
          <text:p text:style-name="al">Steenhouwers, hoveniers of andere bedrijven of organisaties moeten altijd rekening houden met rouwenden en uitvaarten, omdat hun werk storend kan zijn. De beheerder heeft de bevoegdheid om mensen weg te sturen als ze zich niet aan de regels of aanwijzingen houden. Dit zorgt, samen met de verbodsbepalingen, voor genoeg mogelijkheden om ongewenst gedrag tegen te gaan. </text:p>
          <text:p text:style-name="al"/>
          <text:p text:style-name="al">
          <text:span text:style-name="nadrukvet">Artikel 5. Plechtigheden</text:span>
        </text:p>
          <text:p text:style-name="al">Dit artikel wordt bedoeld om ervoor te zorgen dat plechtigheden ordelijk verlopen en moeten daarom in overleg met de beheerder plaatsvinden. De beheerder kan een plechtigheid verbieden, als deze overlast kan veroorzaken voor een geplande begrafenis of bijzetting. Uiterlijk 2 dagen vóór de plechtigheid geeft de beheerder uitsluitsel of de plechtigheid door kan gaan. </text:p>
          <text:p text:style-name="al"/>
          <text:p text:style-name="al">
          <text:span text:style-name="nadrukvet">Artikel 6. Opgravingen en ruimingen</text:span>
        </text:p>
          <text:p text:style-name="al">Het is duidelijk bepaald dat bij het opgraven van een lichaam of het ruimen van één of meer graven, alleen mensen aanwezig mogen zijn die verantwoordelijk zijn voor deze werkzaamheden. </text:p>
          <text:p text:style-name="al"/>
          <text:p text:style-name="al">
          <text:span text:style-name="nadrukvet">Artikel 7. Kennisgeving begraven en asbezorging</text:span>
        </text:p>
          <text:p text:style-name="al">Een schriftelijke aanvraag is nodig om precies vast te leggen welke type graf wordt aangevraagd. </text:p>
          <text:p text:style-name="al"/>
          <text:p text:style-name="al">
          <text:span text:style-name="nadrukvet">Artikel 8. Openen en sluiten graf of columbarium </text:span>
        </text:p>
          <text:p text:style-name="al">Als de nabestaanden bepaalde werkzaamheden zelf willen uitvoeren, is het, ook vanuit veiligheidsoverwegingen, noodzakelijk dat zij de instructies en ondersteuning van het begraafplaatspersoneel volgen. Dit betreft vooral het openen en sluiten van het graf. De werkzaamheden kunnen door de nabestaanden zelf of door het personeel van de begrafenisonderneming worden uitgevoerd. Zo kunnen de nabestaanden bijvoorbeeld een aanvang maken, waarna medewerkers van de gemeente de handelingen overnemen die ervaring vereisen of lichamelijk te belastend zijn voor de nabestaanden. Werkzaamheden zoals het plaatsen van grafranden ter ondersteuning van de grond rondom het geopende graf en het verwijderen daarvan voor het sluiten van het graf dienen door het personeel te worden uitgevoerd.</text:p>
          <text:p text:style-name="al"/>
          <text:p text:style-name="al">
          <text:span text:style-name="nadrukvet">Artikel 9. Over te leggen stukken</text:span>
        </text:p>
          <text:p text:style-name="al">De Wet op de Lijkbezorging vereist dat er een verlof tot begraven is, afgegeven door de ambtenaar van de burgerlijke stand. Sinds april 2016 is een digitale versie hiervan voldoende. Het is daarnaast wenselijk dat de begraafplaatsadministratie de bevoegdheid heeft om medewerking aan de lijkbezorging te weigeren als niet aan de wettelijke eisen is voldaan. </text:p>
          <text:p text:style-name="al">De uitvaartondernemer moet een registratiedocument overleggen met daarin het registratienummer van het lijkomhulsel en de gegevens van de overledene. Voor een asbus moet degene die de uitvaart regelt een crematieverklaring van het crematorium laten zien. De bezorging van as omvat zowel het bijzetten van een asbus als het verstrooien van as.</text:p>
          <text:p text:style-name="al"/>
          <text:p text:style-name="al">
          <text:span text:style-name="nadrukvet">Artikel 10. Lijkomhulsels en lijkhoezen</text:span>
        </text:p>
          <text:p text:style-name="al">Voor een goede ontbinding van een lichaam is het belangrijk dat lijkomhulsels goed doorlatend zijn. Hierdoor kan voldoende vocht en zuurstof bij het lichaam komen, wat nodig is voor het verteringsproces. Dit geldt zowel voor de kleding van de overledene als voor de kist of lijkhoes waarin deze begraven wordt. </text:p>
          <text:p text:style-name="al">Voor het gebruik van lijkhoezen gelden specifieke regels, die opgenomen zijn in het Besluit op de Lijkbezorging. Lijkhoezen die voldoen aan deze regels staan vermeld op de ‘witte lijst’ van de Landelijke Organisatie van Begraafplaatsen (LOB: www.begraafplaats.nl).</text:p>
          <text:p text:style-name="al">Het gebruik van ongeschikte lijkhoezen of slecht doorlatende materialen, zoals kunststof kleding of lijkwaden, kan ervoor zorgen dat de ontbinding stopt. Dit kan leiden tot milieuproblemen en ervoor zorgen dat graven niet opnieuw gebruikt kunnen worden. </text:p>
          <text:p text:style-name="al">In dit artikel is daarom ook bepaald dat er geen vervuilende of niet-afbreekbare voorwerpen, aan een graf mogen worden toegevoegd, en geen materialen die de ontbinding van het lichaam belemmeren of verhinderen.</text:p>
          <text:p text:style-name="al"/>
          <text:p text:style-name="al">
          <text:span text:style-name="nadrukvet">Artikel 11. Tijden van begraving en asbezorging</text:span>
        </text:p>
          <text:p text:style-name="al">De gemeente kan in haar verordening vastleggen dat er op iedere (werk)dag begraven, as bijgezet of as uitgestrooid kan worden binnen de door de gemeente vastgestelde tijden, behalve op zon- en erkende feestdagen. De gemeente mag zelf beslissen of begraven op zon- en feestdagen wel wordt toegestaan. Vaak zijn hier dan extra kosten aan verbonden. </text:p>
          <text:p text:style-name="al">Een uitzondering kan zich voordoen als de burgemeester toestemming geeft om een lichaam binnen 36 uur te begraven. Dit gebeurt soms op verzoek van nabestaanden om godsdienstige redenen. Ook kan er spoed nodig zijn, bijvoorbeeld bij de vondst van een lichaam.</text:p>
          <text:p text:style-name="al"/>
          <text:p text:style-name="al">
          <text:span text:style-name="nadrukvet">Artikel 12. Indeling graven en asbestemming</text:span>
        </text:p>
          <text:p text:style-name="al">Dit artikel beschrijft, naast de graven, ook de verschillende andere voorzieningen die op de begraafplaats aanwezig zijn. </text:p>
          <text:p text:style-name="al"/>
          <text:p text:style-name="al">
          <text:span text:style-name="nadrukvet">Artikel 13. Aantal overleden in een graf of columbarium</text:span>
        </text:p>
          <text:p text:style-name="al">In de gemeente Kapelle wordt gekozen voor begraven op één diepte, vanwege de grondwaterstand. Hierdoor kan slechts één persoon in een graf worden begraven. Bij een dubbelgraf worden daarom twee personen naast elkaar begraven in plaats van boven elkaar.</text:p>
          <text:p text:style-name="al"/>
          <text:p text:style-name="al">
          <text:span text:style-name="nadrukvet">Artikel 14. Indeling vakken, graven en nummering</text:span>
        </text:p>
          <text:p text:style-name="al">Spreekt voor zich.</text:p>
          <text:p text:style-name="al"/>
          <text:p text:style-name="al">
          <text:span text:style-name="nadrukvet">Artikel 15. Volgorde van uitgifte</text:span>
        </text:p>
          <text:p text:style-name="al">Graven worden uitsluitend uitgegeven voor directe begraving. Deze regel is ingesteld om te voorkomen dat inwoners grafrechten aanvragen zonder dat er direct een overledene wordt begraven. Dit zou namelijk kunnen leiden tot een tekort aan beschikbare graven op de begraafplaats, wat nadelig is voor andere inwoners die op korte termijn een graf nodig hebben. </text:p>
          <text:p text:style-name="al">Er is echter een uitzondering mogelijk: bij de uitgifte van een particulier graf waarin direct een overledene wordt begraven, kan ook een naastgelegen graf worden uitgegeven aan dezelfde rechthebbende, zelfs als er in dat naastgelegen graf niet direct wordt begraven. Deze uitzondering zorgt ervoor dat families de mogelijkheid hebben om graven naast elkaar te reserveren, zonder de beschikbaarheid van graven voor directe begraving te beperken.</text:p>
          <text:p text:style-name="al"/>
          <text:p text:style-name="al">De begraafplaatsadministratie kan van dit artikel afwijken, mits de uitgifte niet leidt tot een tekort aan begraafcapaciteit op de betreffende begraafplaats. Dit kan per begraafplaats verschillen of een afwijking van dit artikel mogelijk is. </text:p>
          <text:p text:style-name="al"/>
          <text:p text:style-name="al">
          <text:span text:style-name="nadrukvet">Artikel 16 en 17. Termijnen particuliere graven en columbarium </text:span>
        </text:p>
          <text:p text:style-name="al">In de Wet op de lijkbezorging staat dat een verlenging van de grafrechten of gebruiksrechten kan worden aangevraagd door de rechthebbende vanaf twee jaar voordat de huidige termijn afloopt. </text:p>
          <text:p text:style-name="al">Binnen het eerste jaar van deze periode moet het college de rechthebbende (de persoon die verantwoordelijk is voor het graf of columbarium) laten weten dat de termijn bijna afloopt. </text:p>
          <text:p text:style-name="al">Deze melding moet schriftelijk worden gedaan naar het adres van de rechthebbende, zoals dat bekend is bij de houder van de begraafplaats. Het is de verantwoordelijkheid van de rechthebbende om ervoor te zorgen dat het juiste adres bij de begraafplaats bekend is. De begraafplaatshouder hoeft alleen het adres uit zijn eigen administratie te gebruiken en hoeft geen gebruik te maken van andere bronnen, zoals het GBA-netwerk (de gemeentelijke basisadministratie).</text:p>
          <text:p text:style-name="al"/>
          <text:p text:style-name="al">Als de rechthebbende niet binnen drie maanden om verlenging van de grafrechten vraagt, moet de melding ook zichtbaar worden gemaakt bij het graf of columbarium zelf en bij de ingang van de begraafplaats. Dit blijft zo tot de periode voorbij is waarin de rechthebbende de verlenging kan aanvragen.</text:p>
          <text:p text:style-name="al"/>
          <text:p text:style-name="al">
          <text:span text:style-name="nadrukvet">Artikel 18. Termijn algemene graven</text:span>
        </text:p>
          <text:p text:style-name="al">Spreekt voor zich.</text:p>
          <text:p text:style-name="al"/>
          <text:p text:style-name="al">
          <text:span text:style-name="nadrukvet">Artikel 19. Grafkelder</text:span>
        </text:p>
          <text:p text:style-name="al">Spreekt voor zich.</text:p>
          <text:p text:style-name="al"/>
          <text:p text:style-name="al">
          <text:span text:style-name="nadrukvet">Artikel 20. Overschrijven van verleende rechten</text:span>
        </text:p>
          <text:p text:style-name="al">Het recht op een particulier graf wordt verleend door een besluit van het college. Hiermee krijgt de aanvrager het exclusieve recht om overledenen in een bepaald graf te begraven; de rechthebbende mag gebruik maken van een specifieke plek, maar kan dit recht niet verkopen. Wel kan het recht, op verzoek van de rechthebbende, worden overgeschreven op een ander.</text:p>
          <text:p text:style-name="al"/>
          <text:p text:style-name="al">Na het overlijden van een rechthebbende is het belangrijk dat een nieuwe rechthebbende wordt aangewezen. Deze persoon neemt de verantwoordelijkheid voor het graf en de bijbehorende kosten op zich. Nabestaanden hebben twaalf maanden de tijd om een aanvraag tot overschrijving te doen. Het college kan, indien nodig, van deze termijn afwijken.</text:p>
          <text:p text:style-name="al">Wanneer een rechthebbende overlijdt, moet de aanvraag tot overschrijving vóór de begraving of bijzetting worden gedaan. Meestal regelen nabestaanden dit soort zaken direct na een overlijden, waarbij ook het aanwijzen van een nieuwe rechthebbende wordt meegenomen.</text:p>
          <text:p text:style-name="al"/>
          <text:p text:style-name="al">
          <text:span text:style-name="nadrukvet">Artikel 21. Vervallen grafrecht of gebruiksrecht columbarium</text:span>
        </text:p>
          <text:p text:style-name="al">Dit artikel legt uit in welke situaties grafrechten automatisch vervallen en wanneer het college deze actief mag beëindigen, bijvoorbeeld bij nalatigheid van de rechthebbende of gebruiker. Het artikel geeft de gemeente meer bevoegdheden om op te treden tegen rechthebbenden of belanghebbende die hun verplichtingen volgens deze verordening niet nakomen of hiertegen in strijd handelen. </text:p>
          <text:p text:style-name="al"/>
          <text:p text:style-name="al">
          <text:span text:style-name="nadrukvet">Artikel 22. Afstand doen van graven of columbarium</text:span>
        </text:p>
          <text:p text:style-name="al">Dit artikel is opgenomen om duidelijk te maken dat de rechthebbende het recht op een graf of columbarium kan opgeven.</text:p>
          <text:p text:style-name="al"/>
          <text:p text:style-name="al">
          <text:span text:style-name="nadrukvet">Artikel 23. Vergunning grafmonumenten en grafbedekkingen </text:span>
        </text:p>
          <text:p text:style-name="al">Zonder regels voor grafmonumenten en grafbedekkingen kan de uitstraling van begraafplaatsen chaotisch worden. Daarnaast spelen ook veiligheidsoverwegingen een rol. Tegelijkertijd is het belangrijk om te voorkomen dat strikte regels persoonlijke of creatieve uitingen volledig beperken. Deze beheerverordening biedt daarom de nodige vrijheid, maar stelt wel minimumeisen aan de grafmonumenten en grafbedekkingen Voor grafmonumenten en grafbedekkingen op graven is een vergunning vereist, waarbij wordt getoetst aan deze minimumeisen. De exacte voorwaarden kunnen worden vastgelegd in de nadere regels voor grafmonumenten en grafbedekkingen.</text:p>
          <text:p text:style-name="al"/>
          <text:p text:style-name="al">
          <text:span text:style-name="nadrukvet">Artikel 24. Columbarium</text:span>
        </text:p>
          <text:p text:style-name="al">Op de begraafplaats zijn columbariumplekken aanwezig voor het bijzetten van as. Het plaatsen van eigen elementen is niet toegestaan. De rechthebbende ontvangt een gedenkplaat voor het columbarium, waarop een inscriptie kan worden aangebracht. Voor het aanbrengen van deze inscriptie is een vergunning vereist.</text:p>
          <text:p text:style-name="al"/>
          <text:p text:style-name="al">
          <text:span text:style-name="nadrukvet">Artikel 25. Geldigheidsduur vergunning grafmonument en grafbedekking en gedenkplaat columbarium</text:span>
        </text:p>
          <text:p text:style-name="al">Dit spreekt voor zich.</text:p>
          <text:p text:style-name="al"/>
          <text:p text:style-name="al">
          <text:span text:style-name="nadrukvet">Artikel 26. Onderhoud door de gemeente</text:span>
        </text:p>
          <text:p text:style-name="al">In dit artikel staat duidelijk beschreven welke onderhoudstaken door de gemeente worden uitgevoerd. Dit onderhoud is minimaal en bedoeld om ervoor te zorgen dat de begraafplaats er als geheel netjes en verzorgd uitziet. </text:p>
          <text:p text:style-name="al"/>
          <text:p text:style-name="al">
          <text:span text:style-name="nadrukvet">Artikel 27. Onderhoud door rechthebbende of belanghebbende</text:span>
        </text:p>
          <text:p text:style-name="al">In dit artikel staan de rechten en plichten beschreven van de rechthebbende, of in het geval van algemene graven, van de belanghebbende met betrekking tot het grafmonument en grafbedekking. Volgens de Wet op de Lijkbezorging ligt de eigendom, en daarmee ook de risicoaansprakelijkheid, van wat op het graf is geplaatst bij de vergunninghouder. Er is geen sprake van natrekking zolang het graf niet geruimd mag worden.</text:p>
          <text:p text:style-name="al"/>
          <text:p text:style-name="al">
          <text:span text:style-name="nadrukvet">Artikel 28. Niet-blijvende grafbeplanting</text:span>
        </text:p>
          <text:p text:style-name="al">In de praktijk ontstaan er soms problemen over het verwijderen van bloemen en eenjarige planten. Omdat deze eigendom zijn van de rechthebbenden of belanghebbenden, is het belangrijk om te waarschuwen. Het is echter onpraktisch om deze personen steeds per brief te informeren over het verwijderen van verwaarloosde planten of verwelkte bloemen. Daarom is het aan te raden om het beleid hierover te delen bij het verstrekken van de vergunning voor een grafbedekking en om dit beleid te vermelden op het mededelingenbord op de begraafplaats. </text:p>
          <text:p text:style-name="al"/>
          <text:p text:style-name="al">
          <text:span text:style-name="nadrukvet">Artikel 29. Aansprakelijkheid</text:span>
        </text:p>
          <text:p text:style-name="al">Dit artikel legt de verantwoordelijkheid voor het plaatsen, aanbrengen en herstellen van het grafmonument en grafbedekking nadrukkelijk bij vergunninghouder van het grafmonument. Het verplicht hen ook om schade te herstellen zodra het college hierom vraagt. Tegelijkertijd blijft de gemeente verantwoordelijk voor het direct aanpakken van gevaarlijke situaties die worden geconstateerd. Met dit artikel krijgt de gemeente de mogelijkheid om in te grijpen om onveilige situaties te voorkomen of op te lossen, waarbij de kosten op de vergunninghouder worden verhaald. </text:p>
          <text:p text:style-name="al"/>
          <text:p text:style-name="al">
          <text:span text:style-name="nadrukvet">Artikel 30. Tijdelijke verwijdering </text:span>
        </text:p>
          <text:p text:style-name="al">Dit artikel maakt duidelijk dat de kosten voor het verwijderen van een grafmonument en/of grafbedekking, bijvoorbeeld bij een bijzetting of begraving in het graf, voor rekening en risico van de rechthebbende zijn. Deze kosten komen niet voor rekening van de gemeente als beheerder van de begraafplaats. </text:p>
          <text:p text:style-name="al"/>
          <text:p text:style-name="al">
          <text:span text:style-name="nadrukvet">Artikel 31. Verwijdering grafmonument en grafbedekking na verstrijken van de termijn</text:span>
        </text:p>
          <text:p text:style-name="al">Dit artikel beschrijft de procedure die gevolgd moet worden voordat een grafmonument en grafbedekking wordt verwijderd. Het bepaalt dat het college bevoegd is om een grafbedekking weg te nemen wanneer de termijn van het grafrecht is verlopen. </text:p>
          <text:p text:style-name="al">Het eigendom van een grafbedekking wordt in het algemeen geregeld in het Burgerlijk Wetboek (artikel 20, eerste lid, aanhef en onder e en f, van Boek 5). In de aangepaste Wet op de Lijkbezorging (van kracht sinds 1 januari 2010) is echter bepaald dat tijdens de periode waarin een graf niet mag worden geruimd, deze regels uit het Burgerlijk Wetboek niet gelden voor wat op het graf is geplaatst. Hierdoor blijft het gedenkteken eigendom van de rechthebbende of gebruiker, zolang het grafrecht van kracht is. Dit uitgangspunt is ook opgenomen in dit artikel van de beheerverordening.</text:p>
          <text:p text:style-name="al"/>
          <text:p text:style-name="al">
          <text:span text:style-name="nadrukvet">Artikel 32. Ruiming, bezorging van overblijfselen en as</text:span>
        </text:p>
          <text:p text:style-name="al">Dit artikel beschrijft de werkwijze die wordt gevolgd voordat de grafrechten of gebruikstermijnen aflopen en, indien nodig, graven worden geruimd. Hiermee wordt voldaan aan de wettelijke eisen. Rechthebbenden van particuliere graven en gebruikers van algemene graven krijgen een melding dat de termijn van het grafrecht of gebruikstermijn bijna verloopt. Deze melding gaat vaak gepaard met de mededeling dat het college voornemens is algemene graven te ruimen of bij particuliere graven als er geen verlenging plaatsvindt.</text:p>
          <text:p text:style-name="al">De rechthebbenden op een graf worden geïnformeerd over hun recht om verlenging van de graftermijn aan te vragen, zoals beschreven de Wet op de Lijkbezorging. Belanghebbende van een bestaand algemeen graf krijgen de mogelijkheid om de stoffelijke resten laten herbegraven in een nieuw particulier graf, als zij dat willen. Dit gebeurt op kosten van de belanghebbende. </text:p>
          <text:p text:style-name="al"/>
          <text:p text:style-name="al">
          <text:span text:style-name="nadrukvet">Artikel 33. Lijst</text:span>
        </text:p>
          <text:p text:style-name="al">Spreekt voor zich. </text:p>
          <text:p text:style-name="al"/>
          <text:p text:style-name="al">
          <text:span text:style-name="nadrukvet">Artikel 34. Luiden van de klok</text:span>
        </text:p>
          <text:p text:style-name="al">Spreekt voor zich.</text:p>
          <text:p text:style-name="al"/>
          <text:p text:style-name="al">
          <text:span text:style-name="nadrukvet">Artikel 35. Register</text:span>
        </text:p>
          <text:p text:style-name="al">Dit artikel legt uit aan welke eisen de administratie volgens de wet moet voldoen en hoe deze toegankelijk moet zijn. Daarnaast wordt aangegeven welke voorwaarden gelden bij het wijzigen van de NAW-gegevens van rechthebbenden, gebruikers en andere belanghebbenden. </text:p>
          <text:p text:style-name="al"/>
          <text:p text:style-name="al">
          <text:span text:style-name="nadrukvet">Artikel 36. Intrekking oude regeling</text:span>
        </text:p>
          <text:p text:style-name="al">Dit artikel bepaalt dat de huidige verordening met ingang van een nader te bepalen datum niet meer van kracht is, behalve voor graven met grafrechten die er nog onder vallen. Oude verordeningen blijven van toepassing op grafrechten die in het verleden zijn verleend. Deze grafrechten blijven onderworpen aan de verplichtingen, vereisten en bepalingen uit de verordening die gold op het moment van de uitgifte, tenzij deze inmiddels in strijd zijn met de wet.</text:p>
          <text:p text:style-name="al">Wijzigingen in sommige verplichtingen kunnen alleen plaatsvinden door grafrechten te verlengen. Dit kan bijvoorbeeld betrekking hebben op de mogelijkheid tot afkoop van onderhoud of het toepassen van een nieuw begraaftarief. De rechten zelf blijven ongewijzigd. Daarom kunnen oude beheerverordeningen niet volledig ongeldig worden verklaard.</text:p>
          <text:p text:style-name="al"/>
          <text:p text:style-name="al">
          <text:span text:style-name="nadrukvet">Artikel 37. Overgangsmaatregelen</text:span>
        </text:p>
          <text:p text:style-name="al">Dit artikel bevestigt de intentie van artikel 36; oude besluiten blijven van kracht, mits ze niet in strijd zijn met de huidige wet, en behouden hun rechtsgeldigheid alsof ze zijn genomen op basis van de nieuwe verordening. Daarnaast worden alle nog lopende vergunningsaanvragen uitsluitend behandeld volgens de regels van de nieuwe verordening.</text:p>
          <text:p text:style-name="al">Als rechthebbenden aanspraak maken op oude rechten die niet terug te vinden zijn in de begraafplaatsadministratie, moeten zij zelf bewijs leveren, bijvoorbeeld door middel van akten of betaalbewijzen. Het college heeft de bevoegdheid om, bij onduidelijkheid over oude rechten, een coulanceregeling aan te bieden.</text:p>
          <text:p text:style-name="al"/>
          <text:p text:style-name="al">
          <text:span text:style-name="nadrukvet">Artikel 38. Strafbepaling </text:span>
        </text:p>
          <text:p text:style-name="al">Dit artikel is essentieel om de verboden die in de verordening zijn opgenomen te kunnen handhaven en sanctioneren. Hiervoor is eerst een terugkoppeling met het arrondissement waarin de gemeente valt noodzakelijk. </text:p>
          <text:p text:style-name="al"/>
          <text:p text:style-name="al">
          <text:span text:style-name="nadrukvet">Artikel 39. Inwerkingtreding </text:span>
        </text:p>
          <text:p text:style-name="al">Spreekt voor zich.</text:p>
          <text:p text:style-name="al"/>
          <text:p text:style-name="al">
          <text:span text:style-name="nadrukvet">Artikel 39. Citeertitel </text:span>
        </text:p>
          <text:p text:style-name="al">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3576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6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6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Bestuur | Organisatie en beleid</meta:user-defined>
    <meta:user-defined meta:name="DC.source">Wet op de lijkbezorging]|[1.0:c:BWBR0005009&amp;g=2025-07-01</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D25.338933</meta:user-defined>
    <meta:user-defined meta:name="DCTERMS.alternative">Begraafverordening 2026</meta:user-defined>
    <dc:language>nl</dc:language>
    <meta:user-defined meta:name="OVERHEIDop.locatietype/OVERHEIDop.gebiedsmarkering">Gemeente</meta:user-defined>
    <meta:user-defined meta:name="DC.title">Verordening op het beheer en het gebruik van de gemeentelijke begraafplaats(en) voor de gemeente Kapelle</meta:user-defined>
    <meta:user-defined meta:name="DCTERMS.W3CDTF/DCTERMS.available">2025-12-31</meta:user-defined>
    <meta:user-defined meta:name="DCTERMS.W3CDTF/OVERHEIDop.jaargang">2025</meta:user-defined>
    <meta:user-defined meta:name="OVERHEIDop.publicationIssue">535765</meta:user-defined>
    <meta:user-defined meta:name="OVERHEIDop.betreftRegeling">CVDR749254_1</meta:user-defined>
    <meta:user-defined meta:name="xs:date/OVERHEIDop.startdatum">2026-01-01</meta:user-defined>
    <meta:user-defined meta:name="OVERHEIDop.GmbID/DC.identifier">gmb-2025-535765</meta:user-defined>
    <meta:user-defined meta:name="OVERHEIDop.versieInformatie"/>
  </office:meta>
</office:document-meta>
</file>