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richten van een woning met uitweg, Nieuwe Stationsweg 29, 9751 SZ Haren Gn, Nieuwe Stationsweg (kavel 5) 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woning met uitweg aan Nieuwe Stationsweg 29  te Haren Gn  Nieuwe Stationsweg (kavel 5) Haren </text:span>
          </text:p>
            <text:p text:style-name="common-al">De gemeente Groningen heeft een omgevingsvergunning verleend. De gemeente geeft hiermee toestemming voor het oprichten van een woning met uitweg aan Nieuwe Stationsweg 29  te Haren Gn  Nieuwe Stationsweg (kavel 5) Haren , dossiernummer GRN-00023010.  (verzonden 13-10-2025).</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3-10-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576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6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6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23010</meta:user-defined>
    <dc:language>nl</dc:language>
    <meta:user-defined meta:name="DC.title">Kennisgeving definitief besluit omgevingsvergunning reguliere procedure (verleend), het oprichten van een woning met uitweg, Nieuwe Stationsweg 29, 9751 SZ Haren Gn, Nieuwe Stationsweg (kavel 5) Haren</meta:user-defined>
    <meta:user-defined meta:name="OVERHEIDop.datumEindeReactietermijn">2026-01-19</meta:user-defined>
    <meta:user-defined meta:name="OVERHEIDop.terinzageleggingBG">https://groningen.lokalebekendmakingen.nl/case/1:9822:184786</meta:user-defined>
    <meta:user-defined meta:name="OVERHEIDop.locatietype/OVERHEIDop.gebiedsmarkering">GeometrieRef</meta:user-defined>
    <meta:user-defined meta:name="DCTERMS.W3CDTF/DCTERMS.available">2025-12-09</meta:user-defined>
    <meta:user-defined meta:name="DCTERMS.W3CDTF/OVERHEIDop.jaargang">2025</meta:user-defined>
    <meta:user-defined meta:name="OVERHEIDop.externeBijlage">afwijkvergunning|exb-2025-45226</meta:user-defined>
    <meta:user-defined meta:name="OVERHEIDop.publicationIssue">535764</meta:user-defined>
    <meta:user-defined meta:name="OVERHEIDop.GmbID/DC.identifier">gmb-2025-535764</meta:user-defined>
    <meta:user-defined meta:name="OVERHEIDop.versieInformatie"/>
  </office:meta>
</office:document-meta>
</file>