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Pascalstraat 19, 3817 J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Pascalstraat 19, 3817 JH Amersfoort</text:span>
          </text:p>
            <text:p text:style-name="common-al">De Gemeente Amersfoort heeft op 31-10-2025 een aanvraag voor een omgevingsvergunning ontvangen voor het kappen van een boom  op het perceel Pascalstraat 19, 3817 JH Amersfoort, met kenmerk CLZ-0003020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76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76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201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Pascalstraat 19, 3817 JH Amersfoor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761</meta:user-defined>
    <meta:user-defined meta:name="OVERHEIDop.GmbID/DC.identifier">gmb-2025-535761</meta:user-defined>
    <meta:user-defined meta:name="OVERHEIDop.versieInformatie"/>
  </office:meta>
</office:document-meta>
</file>