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wijzigen van de bestemming, Grote Poot 16 7411KE Deventer, [DVT00E13299] Deventer E 13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5-12-2025</text:p>
            <text:p text:style-name="common-al">
            <text:span text:style-name="nadrukvet">Locatie:</text:span> Grote Poot 16 7411KE Deventer, [DVT00E13299] Deventer E 13299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5-00008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830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57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8307</meta:user-defined>
    <meta:user-defined meta:name="DCTERMS.abstract">het wijzigen van de b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wijzigen van de bestemming, Grote Poot 16 7411KE Deventer, [DVT00E13299] Deventer E 13299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55</meta:user-defined>
    <meta:user-defined meta:name="OVERHEIDop.GmbID/DC.identifier">gmb-2025-535755</meta:user-defined>
    <meta:user-defined meta:name="OVERHEIDop.versieInformatie"/>
  </office:meta>
</office:document-meta>
</file>