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186, 3888 NR Uddel, het plaatsen van een mantelzorgwoning en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5</text:p>
            <text:p text:style-name="common-al">Zaaknummer:  020060135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75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006013542</meta:user-defined>
    <dc:language>nl</dc:language>
    <meta:user-defined meta:name="OVERHEIDop.locatietype/OVERHEIDop.gebiedsmarkering">Punt</meta:user-defined>
    <meta:user-defined meta:name="DC.title">Aanvraag Omgevingsvergunning Amersfoortseweg 186, 3888 NR Uddel, het plaatsen van een mantelzorgwoning en kappen van 3 bom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54</meta:user-defined>
    <meta:user-defined meta:name="OVERHEIDop.GmbID/DC.identifier">gmb-2025-535754</meta:user-defined>
    <meta:user-defined meta:name="OVERHEIDop.versieInformatie"/>
  </office:meta>
</office:document-meta>
</file>